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svg:stroke-color="#000000" draw:fill="none" draw:fill-color="#ffffff" fo:min-height="0.75cm"/>
    </style:style>
    <style:style style:name="gr2" style:family="graphic" style:parent-style-name="standard">
      <style:graphic-properties draw:stroke="none" draw:fill="solid" draw:fill-color="#1a1a1a" draw:textarea-horizontal-align="center" draw:textarea-vertical-align="middle"/>
    </style:style>
    <style:style style:name="gr3" style:family="graphic" style:parent-style-name="standard">
      <style:graphic-properties svg:stroke-width="0.2cm" draw:marker-start-width="0.5cm" draw:marker-end-width="0.5cm" draw:fill="solid" draw:fill-color="#ffffff" draw:textarea-horizontal-align="center" draw:textarea-vertical-align="middle" draw:auto-grow-height="false" fo:min-height="0.749cm" fo:min-width="0.499cm" fo:padding-top="0.225cm" fo:padding-bottom="0.225cm" fo:padding-left="0.35cm" fo:padding-right="0.35cm" draw:shadow="hidden"/>
    </style:style>
    <style:style style:name="gr4" style:family="graphic" style:parent-style-name="objectwithoutfill">
      <style:graphic-properties svg:stroke-width="0.2cm" draw:marker-start-width="0.5cm" draw:marker-end-width="0.5cm" draw:fill="none" draw:textarea-horizontal-align="center" draw:textarea-vertical-align="middle" fo:padding-top="0.225cm" fo:padding-bottom="0.225cm" fo:padding-left="0.35cm" fo:padding-right="0.35cm"/>
    </style:style>
    <style:style style:name="gr5" style:family="graphic">
      <style:graphic-properties style:protect="size"/>
    </style:style>
    <style:style style:name="gr6" style:family="graphic" style:parent-style-name="standard">
      <style:graphic-properties draw:stroke="none" draw:fill="solid" draw:fill-color="#008000" draw:textarea-horizontal-align="justify" draw:textarea-vertical-align="middle" draw:auto-grow-height="false"/>
    </style:style>
    <style:style style:name="gr7" style:family="graphic" style:parent-style-name="standard">
      <style:graphic-properties draw:fill="solid" draw:fill-color="#ffffff" draw:textarea-horizontal-align="justify" draw:textarea-vertical-align="middle" draw:auto-grow-height="false"/>
    </style:style>
    <style:style style:name="gr8" style:family="graphic" style:parent-style-name="standard">
      <style:graphic-properties draw:stroke="none" svg:stroke-color="#000000" draw:fill="none" draw:fill-color="#ffffff" draw:auto-grow-height="true" draw:auto-grow-width="false" fo:max-height="0cm" fo:min-height="1.366cm"/>
    </style:style>
    <style:style style:name="gr9" style:family="graphic" style:parent-style-name="standard">
      <style:graphic-properties svg:stroke-width="0.05cm" draw:marker-start-width="0.275cm" draw:marker-end-width="0.275cm" draw:fill="none" draw:textarea-vertical-align="middle" draw:auto-grow-height="false" fo:min-height="0.749cm" fo:min-width="0.499cm" fo:padding-top="0.15cm" fo:padding-bottom="0.15cm" fo:padding-left="0.275cm" fo:padding-right="0.275cm"/>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standard">
      <style:graphic-properties draw:stroke="none" svg:stroke-color="#000000" draw:fill="none" draw:fill-color="#ffffff" draw:auto-grow-height="true" draw:auto-grow-width="false" fo:max-height="0cm" fo:min-height="1.066cm"/>
    </style:style>
    <style:style style:name="pr1" style:family="presentation" style:parent-style-name="ciaran-title-title">
      <style:graphic-properties draw:auto-grow-height="true" fo:min-height="3.001cm"/>
    </style:style>
    <style:style style:name="pr2" style:family="presentation" style:parent-style-name="ciaran-title-subtitle">
      <style:graphic-properties draw:fill-color="#ffffff" draw:auto-grow-height="true" fo:min-height="1.274cm"/>
    </style:style>
    <style:style style:name="pr3" style:family="presentation" style:parent-style-name="ciaran-title-notes">
      <style:graphic-properties draw:fill-color="#ffffff" draw:auto-grow-height="true" fo:min-height="13.365cm"/>
    </style:style>
    <style:style style:name="pr4" style:family="presentation" style:parent-style-name="ciaran-slides1-title">
      <style:graphic-properties fo:min-height="1.097cm"/>
    </style:style>
    <style:style style:name="pr5" style:family="presentation" style:parent-style-name="ciaran-slides1-outline1">
      <style:graphic-properties fo:min-height="17.549cm"/>
    </style:style>
    <style:style style:name="pr6" style:family="presentation" style:parent-style-name="ciaran-slides1-notes">
      <style:graphic-properties draw:fill-color="#ffffff" fo:min-height="13.114cm"/>
    </style:style>
    <style:style style:name="pr7" style:family="presentation" style:parent-style-name="ciaran-slides1-title">
      <style:graphic-properties draw:auto-grow-height="true" fo:min-height="1.348cm"/>
    </style:style>
    <style:style style:name="pr8" style:family="presentation" style:parent-style-name="ciaran-slides1-outline1">
      <style:graphic-properties draw:auto-grow-height="true" fo:min-height="17.8cm"/>
    </style:style>
    <style:style style:name="pr9" style:family="presentation" style:parent-style-name="ciaran-slides1-notes">
      <style:graphic-properties draw:fill-color="#ffffff" draw:auto-grow-height="true" fo:min-height="13.36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26pt" fo:text-shadow="none" fo:font-weight="normal" style:font-size-asian="26pt" style:font-weight-asian="normal" style:font-size-complex="26pt" style:font-weight-complex="normal"/>
    </style:style>
    <style:style style:name="P3" style:family="paragraph">
      <style:paragraph-properties fo:text-align="center"/>
    </style:style>
    <style:style style:name="P4" style:family="paragraph">
      <style:text-properties fo:font-size="20pt" style:font-size-asian="20pt" style:font-size-complex="20pt"/>
    </style:style>
    <style:style style:name="P5" style:family="paragraph">
      <style:text-properties fo:font-size="32pt"/>
    </style:style>
    <style:style style:name="P6" style:family="paragraph">
      <style:text-properties fo:font-size="20pt"/>
    </style:style>
    <style:style style:name="P7" style:family="paragraph">
      <style:text-properties fo:font-family="'Courier New'" style:font-family-generic="modern" style:font-pitch="fixed" fo:font-size="22pt" style:font-size-asian="22pt" style:font-size-complex="22pt"/>
    </style:style>
    <style:style style:name="P8" style:family="paragraph">
      <style:paragraph-properties fo:text-align="center"/>
      <style:text-properties fo:font-size="20pt" style:font-size-asian="20pt" style:font-size-complex="20pt"/>
    </style:style>
    <style:style style:name="P9" style:family="paragraph">
      <style:paragraph-properties fo:text-align="center"/>
      <style:text-properties fo:font-size="18pt"/>
    </style:style>
    <style:style style:name="T1" style:family="text">
      <style:text-properties fo:font-size="26pt" fo:text-shadow="none" fo:font-weight="normal" style:font-size-asian="26pt" style:font-weight-asian="normal" style:font-size-complex="26pt" style:font-weight-complex="normal"/>
    </style:style>
    <style:style style:name="T2" style:family="text">
      <style:text-properties fo:font-size="20pt" style:font-size-asian="20pt" style:font-size-complex="20pt"/>
    </style:style>
    <style:style style:name="T3" style:family="text">
      <style:text-properties fo:font-style="normal" style:font-style-asian="normal" style:font-style-complex="normal"/>
    </style:style>
    <style:style style:name="T4" style:family="text">
      <style:text-properties fo:font-style="italic" style:font-style-asian="italic" style:font-style-complex="italic"/>
    </style:style>
    <style:style style:name="T5" style:family="text">
      <style:text-properties fo:font-size="32pt"/>
    </style:style>
    <style:style style:name="T6" style:family="text">
      <style:text-properties fo:font-family="'Courier New'" style:font-family-generic="modern" style:font-pitch="fixed" fo:font-size="22pt" style:font-size-asian="22pt" style:font-size-complex="22pt"/>
    </style:style>
    <style:style style:name="T7" style:family="text">
      <style:text-properties fo:font-family="'Courier New'" style:font-family-generic="modern" style:font-pitch="fixed" fo:font-size="22pt" fo:font-weight="bold" style:font-size-asian="22pt" style:font-weight-asian="bold" style:font-size-complex="22pt" style:font-weight-complex="bold"/>
    </style:style>
    <style:style style:name="T8" style:family="text">
      <style:text-properties fo:font-family="'Courier New'" style:font-family-generic="modern" style:font-pitch="fixed" fo:font-size="20pt" style:font-size-asian="20pt" style:font-size-complex="20pt"/>
    </style:style>
    <style:style style:name="T9" style:family="text">
      <style:text-properties fo:font-family="'Courier New'" style:font-family-generic="modern" style:font-pitch="fixed"/>
    </style:style>
    <style:style style:name="T10" style:family="text">
      <style:text-properties fo:font-family="Arial" style:font-family-generic="swiss" style:font-pitch="variable"/>
    </style:style>
    <style:style style:name="T11" style:family="text">
      <style:text-properties fo:font-family="'Courier New'" style:font-family-generic="modern" style:font-pitch="fixed" fo:font-weight="bold" style:font-weight-asian="bold" style:font-weight-complex="bold"/>
    </style:style>
    <style:style style:name="T12" style:family="text">
      <style:text-properties fo:font-size="18pt"/>
    </style:style>
    <style:style style:name="T13" style:family="text">
      <style:text-properties fo:font-family="'Courier New'" style:font-family-generic="modern" style:font-pitch="fixed" fo:font-style="normal" style:font-style-asian="normal" style:font-style-complex="normal"/>
    </style:style>
    <style:style style:name="T14" style:family="text">
      <style:text-properties fo:font-family="'Courier New'" style:font-family-generic="modern" style:font-pitch="fixed" fo:font-style="normal" fo:font-weight="bold" style:font-style-asian="normal" style:font-weight-asian="bold" style:font-style-complex="normal" style:font-weight-complex="bold"/>
    </style:style>
    <style:style style:name="T15" style:family="text">
      <style:text-properties fo:font-family="'Courier New'" style:font-family-generic="modern" style:font-pitch="fixed" fo:font-size="22pt" fo:font-weight="normal" style:font-size-asian="22pt" style:font-weight-asian="normal" style:font-size-complex="22pt" style:font-weight-complex="normal"/>
    </style:style>
    <style:style style:name="T16" style:family="text">
      <style:text-properties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17" style:family="text">
      <style:text-properties fo:font-family="'Courier New'" style:font-family-generic="modern" style:font-pitch="fixed" fo:font-size="32pt"/>
    </style:style>
    <style:style style:name="T18" style:family="text">
      <style:text-properties fo:font-family="'Courier New'" style:font-family-generic="modern" style:font-pitch="fixe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1cm" text:min-label-width="0.6cm"/>
        <style:text-properties fo:font-family="StarSymbol" style:font-charset="x-symbol" fo:color="#008000" fo:font-size="80%"/>
      </text:list-level-style-bullet>
      <text:list-level-style-bullet text:level="2" text:bullet-char="–">
        <style:list-level-properties text:space-before="0.9cm" text:min-label-width="0.6cm"/>
        <style:text-properties fo:font-family="Arial" style:font-style-name="Regular" style:font-family-generic="swiss" style:font-pitch="variable" fo:color="#000000" fo:font-size="80%"/>
      </text:list-level-style-bullet>
      <text:list-level-style-bullet text:level="3" text:bullet-char="–">
        <style:list-level-properties text:space-before="1.6cm" text:min-label-width="0.6cm"/>
        <style:text-properties fo:font-family="Arial" style:font-style-name="Regular" style:font-family-generic="swiss" style:font-pitch="variable" fo:color="#000000" fo:font-size="80%"/>
      </text:list-level-style-bullet>
      <text:list-level-style-bullet text:level="4" text:bullet-char="–">
        <style:list-level-properties text:space-before="2.3cm" text:min-label-width="0.6cm"/>
        <style:text-properties fo:font-family="Arial" style:font-style-name="Regular" style:font-family-generic="swiss" style:font-pitch="variable" fo:color="#000000" fo:font-size="80%"/>
      </text:list-level-style-bullet>
      <text:list-level-style-bullet text:level="5" text:bullet-char="">
        <style:list-level-properties text:space-before="3cm" text:min-label-width="0.6cm"/>
        <style:text-properties fo:font-family="StarSymbol" style:font-charset="x-symbol" fo:color="#ffffff" fo:font-size="80%"/>
      </text:list-level-style-bullet>
      <text:list-level-style-bullet text:level="6" text:bullet-char="">
        <style:list-level-properties text:space-before="3.7cm" text:min-label-width="0.6cm"/>
        <style:text-properties fo:font-family="StarSymbol" style:font-charset="x-symbol" fo:color="#ffffff" fo:font-size="80%"/>
      </text:list-level-style-bullet>
      <text:list-level-style-bullet text:level="7" text:bullet-char="">
        <style:list-level-properties text:space-before="4.4cm" text:min-label-width="0.6cm"/>
        <style:text-properties fo:font-family="StarSymbol" style:font-charset="x-symbol" fo:color="#ffffff" fo:font-size="80%"/>
      </text:list-level-style-bullet>
      <text:list-level-style-bullet text:level="8" text:bullet-char="">
        <style:list-level-properties text:space-before="5.1cm" text:min-label-width="0.6cm"/>
        <style:text-properties fo:font-family="StarSymbol" style:font-charset="x-symbol" fo:color="#ffffff" fo:font-size="80%"/>
      </text:list-level-style-bullet>
      <text:list-level-style-bullet text:level="9" text:bullet-char="">
        <style:list-level-properties text:space-before="5.8cm" text:min-label-width="0.6cm"/>
        <style:text-properties fo:font-family="StarSymbol" style:font-charset="x-symbol" fo:color="#ffffff" fo:font-size="80%"/>
      </text:list-level-style-bullet>
      <text:list-level-style-bullet text:level="10" text:bullet-char="">
        <style:list-level-properties text:space-before="6.5cm" text:min-label-width="0.6cm"/>
        <style:text-properties fo:font-family="StarSymbol" style:font-charset="x-symbol" fo:color="#000000" fo:font-size="45%"/>
      </text:list-level-style-bullet>
    </text:list-style>
  </office:automatic-styles>
  <office:body>
    <office:presentation>
      <presentation:footer-decl presentation:name="ftr1">An Overview of Config4*</presentation:footer-decl>
      <draw:page draw:name="page1" draw:style-name="dp1" draw:master-page-name="ciaran-title" presentation:presentation-page-layout-name="AL1T0" presentation:use-footer-name="ftr1">
        <office:forms form:automatic-focus="false" form:apply-design-mode="false"/>
        <draw:frame presentation:style-name="pr1" draw:layer="layout" svg:width="27cm" svg:height="3.001cm" svg:x="0.499cm" svg:y="4.999cm" presentation:class="title" presentation:user-transformed="true">
          <draw:text-box>
            <text:p>An Overview of</text:p>
          </draw:text-box>
        </draw:frame>
        <draw:frame presentation:style-name="pr2" draw:layer="layout" svg:width="27cm" svg:height="1.274cm" svg:x="0.499cm" svg:y="8.826cm" presentation:class="subtitle" presentation:user-transformed="true">
          <draw:text-box>
            <text:p><text:s text:c="4"/></text:p>
          </draw:text-box>
        </draw:frame>
        <draw:frame draw:style-name="gr1" draw:text-style-name="P2" draw:layer="layout" svg:width="10.365cm" svg:height="1.276cm" svg:x="0.135cm" svg:y="19.435cm">
          <draw:text-box>
            <text:p text:style-name="P1"><text:span text:style-name="T1">www.config4star.org</text:span></text:p>
          </draw:text-box>
        </draw:frame>
        <draw:g>
          <draw:polygon draw:style-name="gr2" draw:text-style-name="P3" draw:layer="layout" svg:width="1.988cm" svg:height="2.597cm" draw:transform="skewX (0.000698131700797607) rotate (0.05235987755982) translate (5.37741887003243cm 9.02186216491863cm)" svg:viewBox="0 0 1989 2598" draw:points="1989,18871 1989,18886 1988,18900 1986,18913 1983,18925 1979,18936 1974,18946 1968,18955 1962,18963 1954,18971 1946,18977 1937,18982 1926,18987 1915,18990 1903,18992 1890,18994 1876,18994 1862,18994 1849,18992 1836,18990 1822,18987 1810,18982 1797,18977 1785,18971 1773,18963 1755,18945 1747,18936 1739,18927 1733,18919 1730,18914 1728,18910 1726,18905 1724,18901 1722,18896 1721,18891 1706,18860 1705,18858 1703,18857 1702,18855 1700,18854 1698,18852 1696,18851 1693,18850 1690,18849 1687,18848 1684,18847 1677,18846 1669,18845 1659,18845 1615,18847 1568,18852 1518,18860 1465,18871 1409,18886 1350,18904 1221,18948 1092,19003 1032,19032 976,19061 923,19090 874,19121 829,19153 788,19185 754,19214 721,19247 690,19284 659,19325 630,19370 601,19419 573,19473 546,19530 519,19594 493,19663 441,19822 390,20010 340,20226 327,20292 317,20351 311,20403 310,20426 309,20448 311,20492 316,20533 325,20573 336,20611 352,20648 370,20682 392,20716 418,20747 446,20776 475,20801 490,20813 505,20823 521,20832 538,20840 554,20847 571,20854 589,20859 606,20863 624,20867 643,20869 662,20871 681,20871 700,20870 722,20867 748,20862 777,20855 810,20846 846,20834 928,20804 1010,20770 1077,20738 1106,20722 1132,20706 1155,20691 1176,20675 1392,20505 1417,20487 1443,20466 1496,20421 1552,20368 1609,20309 1804,20108 1823,20090 1841,20075 1858,20063 1874,20053 1889,20045 1896,20042 1903,20040 1910,20038 1916,20037 1922,20036 1928,20036 1928,20036 1929,20037 1930,20038 1931,20039 1933,20039 1934,20040 1935,20040 1936,20041 1936,20041 1937,20041 1938,20041 1939,20041 1940,20041 1941,20042 1942,20042 1944,20043 1946,20044 1948,20045 1950,20045 1951,20046 1952,20046 1953,20046 1954,20046 1954,20046 1955,20047 1956,20048 1957,20049 1959,20050 1960,20050 1960,20051 1961,20051 1962,20051 1963,20051 1964,20051 1975,20062 1975,20063 1975,20064 1975,20065 1975,20066 1977,20070 1978,20073 1979,20076 1979,20077 1979,20079 1980,20081 1980,20082 1980,20084 1980,20086 1980,20088 1980,20089 1981,20092 1982,20095 1983,20098 1984,20101 1984,20103 1985,20105 1985,20106 1985,20108 1985,20127 1984,20143 1984,20150 1983,20157 1981,20164 1980,20170 1977,20179 1974,20189 1964,20211 1951,20235 1934,20263 1913,20293 1889,20327 1830,20402 1762,20483 1687,20566 1605,20650 1516,20737 1468,20781 1418,20823 1366,20864 1312,20903 1255,20941 1196,20978 1136,21013 1073,21046 1010,21077 948,21104 888,21127 828,21146 771,21161 714,21172 658,21178 604,21180 571,21180 539,21177 507,21174 477,21168 446,21161 417,21152 389,21141 361,21129 335,21117 310,21104 286,21090 264,21075 243,21060 223,21044 204,21027 186,21010 156,20972 128,20935 102,20896 89,20876 77,20855 56,20818 47,20800 39,20782 31,20765 25,20748 20,20732 16,20716 9,20689 4,20667 2,20658 1,20650 0,20642 0,20634 2,20588 8,20533 30,20393 67,20212 118,19989 174,19766 226,19583 251,19507 275,19441 297,19385 319,19340 346,19290 377,19241 412,19193 451,19145 494,19098 541,19051 593,19005 649,18958 705,18915 763,18874 821,18836 881,18800 941,18766 1003,18735 1065,18706 1128,18680 1191,18656 1253,18636 1313,18619 1372,18606 1429,18595 1485,18588 1539,18583 1592,18582 1634,18583 1673,18587 1711,18593 1748,18602 1782,18613 1815,18628 1846,18645 1876,18664 1903,18686 1915,18698 1926,18710 1936,18722 1946,18734 1954,18747 1962,18760 1968,18773 1974,18786 1979,18800 1982,18814 1985,18828 1988,18842 1989,18856">
            <text:p/>
          </draw:polygon>
          <draw:path draw:style-name="gr2" draw:text-style-name="P3" draw:layer="layout" svg:width="2.094cm" svg:height="1.927cm" draw:transform="skewX (-0.0020943951023928) rotate (0.0516617458590224) translate (7.73627546130655cm 9.66171097225648cm)" svg:viewBox="0 0 2095 1928" svg:d="m1559 20097 74 1 68 5 62 8 56 12 50 15 22 8 21 9 20 10 18 11 17 11 15 13 14 12 13 14 12 15 11 15 10 16 10 16 8 18 7 18 7 19 6 20 8 42 5 45 2 49-4 86-13 90-20 94-29 96-36 100-45 103-52 106-60 108-67 106-69 97-71 89-73 80-75 71-77 62-80 54-82 45-70 32-69 28-68 24-68 19-69 15-67 11-68 7-68 3-88-6-43-4-42-7-41-8-40-10-38-12-38-14-35-16-34-18-32-19-29-21-28-23-25-24-23-26-20-28-33-48-28-47-24-46-19-46-16-44-10-44-7-43-1-22-1-21 1-26 1-27 6-56 10-62 13-66 27-101 16-49 20-48 21-47 24-46 56-89 65-86 76-82 85-79 96-75 158-109 141-89 65-37 61-31 58-27 54-22 54-18 56-16 59-13 62-11 65-8 67-6 70-4zm324 473v-8l-1-7-2-8-3-7-3-7-4-8-4-7-5-7-6-7-7-7-15-13-17-14-20-14-22-12-22-11-22-9-23-7-24-5-24-4-24-2-25-1h-9l-13 1h-7l-7 1-8 1-7 2-21 4-23 4-28 4-32 4-149 15-55 5-26 4-24 4-23 6-22 6-21 8-20 9-39 18-45 25-53 34-59 41-116 89-53 45-49 44-45 44-41 43-38 43-35 43-31 43-25 45-22 46-17 47-13 49-9 49-6 51-1 52 1 47 6 44 5 21 5 20 7 20 8 19 8 19 10 18 11 17 12 17 13 16 15 16 15 15 17 15 17 15 18 14 18 12 19 12 21 11 20 10 44 16 47 13 50 8 52 6 55 1 34-1 34-4 35-7 34-9 35-12 35-15 35-17 36-21 71-48 73-60 72-70 74-81 72-87 65-90 59-92 52-96 46-99 39-101 33-106 27-108 7-35 2-15 1-6z">
            <text:p/>
          </draw:path>
          <draw:polygon draw:style-name="gr2" draw:text-style-name="P3" draw:layer="layout" svg:width="1.598cm" svg:height="2.077cm" draw:transform="skewX (-0.0005235987755982) rotate (0.0518362787842218) translate (10.2809469502508cm 9.51400098865625cm)" svg:viewBox="0 0 1599 2078" draw:points="1362,20093 1376,20094 1390,20095 1403,20098 1416,20102 1428,20107 1440,20112 1452,20119 1463,20127 1473,20135 1484,20145 1493,20156 1503,20167 1512,20180 1521,20193 1537,20222 1551,20253 1564,20286 1575,20318 1583,20352 1590,20385 1595,20419 1598,20452 1599,20485 1596,20560 1587,20652 1552,20892 1494,21206 1413,21594 1390,21693 1369,21775 1358,21809 1348,21838 1337,21863 1331,21873 1325,21882 1319,21892 1313,21901 1307,21909 1300,21916 1293,21923 1285,21930 1278,21935 1270,21940 1261,21945 1253,21949 1243,21952 1234,21955 1224,21957 1213,21959 1202,21960 1191,21960 1182,21960 1173,21959 1165,21958 1157,21956 1150,21954 1144,21951 1138,21948 1133,21944 1129,21939 1125,21934 1121,21929 1119,21923 1116,21916 1115,21909 1114,21901 1114,21893 1114,21889 1115,21881 1121,21854 1141,21752 1227,21357 1278,21113 1316,20900 1338,20718 1344,20639 1346,20568 1346,20553 1345,20539 1344,20525 1342,20513 1339,20501 1335,20490 1331,20480 1325,20470 1321,20459 1317,20449 1312,20441 1307,20434 1303,20427 1298,20422 1289,20413 1288,20412 1287,20411 1285,20409 1282,20407 1279,20406 1276,20405 1273,20404 1272,20403 1271,20403 1270,20403 1269,20403 1266,20403 1262,20404 1254,20406 1245,20411 1235,20417 1210,20435 1180,20461 1103,20533 1006,20635 902,20751 807,20868 720,20985 640,21104 562,21224 499,21327 449,21413 413,21481 382,21543 351,21615 320,21696 289,21785 226,21970 203,22034 194,22059 186,22079 178,22094 170,22107 162,22118 158,22123 154,22128 150,22132 146,22135 141,22139 137,22141 133,22143 128,22145 123,22146 119,22146 117,22146 115,22146 111,22145 107,22144 103,22143 99,22141 95,22139 88,22136 84,22133 79,22131 74,22128 70,22125 65,22121 60,22117 56,22114 52,22110 46,22104 41,22097 36,22090 32,22083 27,22075 23,22066 15,22048 12,22038 9,22028 6,22017 4,22005 2,21994 1,21981 0,21968 0,21955 1,21916 5,21869 11,21814 21,21749 72,21321 145,20723 185,20379 201,20270 209,20230 217,20202 229,20171 243,20144 250,20132 258,20121 266,20111 274,20102 283,20094 292,20087 301,20081 310,20076 320,20073 330,20070 340,20068 351,20068 362,20068 367,20069 371,20070 376,20071 380,20072 384,20073 388,20075 391,20077 395,20079 401,20083 407,20088 413,20094 415,20098 416,20102 420,20112 422,20123 424,20136 426,20150 427,20166 428,20202 428,20228 425,20267 417,20384 382,20774 346,21145 407,21037 460,20939 508,20855 553,20785 573,20755 593,20728 637,20673 692,20607 759,20531 841,20444 923,20362 1001,20291 1074,20231 1142,20182 1204,20143 1234,20128 1262,20115 1289,20106 1314,20099 1339,20095">
            <text:p/>
          </draw:polygon>
          <draw:polygon draw:style-name="gr2" draw:text-style-name="P3" draw:layer="layout" svg:width="2.18cm" svg:height="3.284cm" draw:transform="rotate (0.0518362787842218) translate (12.3616224773633cm 8.01085123094302cm)" svg:viewBox="0 0 2181 3285" draw:points="557,20566 540,20565 532,20564 525,20563 517,20561 510,20559 503,20557 496,20554 490,20550 484,20547 478,20542 473,20538 467,20533 463,20527 458,20521 454,20514 450,20507 447,20500 441,20482 435,20463 431,20440 428,20415 425,20388 424,20357 423,20324 425,20269 429,20207 446,20057 475,19876 516,19664 608,19153 397,19189 262,19208 211,19213 189,19215 170,19215 130,19214 112,19211 96,19209 80,19205 66,19200 54,19195 43,19189 33,19182 24,19174 17,19166 11,19157 6,19147 3,19136 1,19124 0,19112 0,19104 1,19097 3,19089 5,19082 12,19067 21,19053 33,19039 48,19026 65,19013 84,19001 107,18988 132,18977 189,18955 257,18934 335,18916 670,18849 732,18596 767,18449 810,18288 862,18111 923,17921 963,17790 999,17685 1030,17607 1044,17577 1056,17555 1069,17535 1083,17516 1098,17497 1115,17477 1134,17458 1154,17439 1177,17419 1201,17400 1249,17365 1292,17337 1330,17316 1346,17308 1361,17302 1375,17297 1390,17292 1407,17289 1426,17286 1445,17284 1466,17282 1510,17281 1553,17282 1611,17285 1778,17297 1846,17304 1903,17313 1927,17318 1949,17324 1968,17330 1985,17338 2000,17346 2015,17356 2030,17367 2044,17380 2060,17394 2075,17410 2108,17446 2125,17471 2139,17495 2152,17519 2162,17543 2170,17567 2176,17590 2179,17613 2180,17625 2181,17637 2180,17648 2179,17660 2176,17684 2170,17708 2161,17733 2150,17758 2137,17782 2121,17808 2103,17833 2084,17856 2066,17876 2047,17893 2030,17907 2021,17912 2013,17917 2004,17921 1996,17925 1988,17927 1980,17929 1972,17930 1964,17931 1958,17930 1952,17929 1946,17928 1941,17926 1936,17923 1932,17920 1928,17916 1925,17911 1922,17906 1919,17900 1917,17894 1915,17887 1914,17880 1913,17871 1913,17853 1913,17837 1913,17819 1915,17800 1916,17791 1918,17781 1925,17747 1927,17734 1928,17729 1928,17724 1928,17718 1927,17711 1926,17704 1925,17698 1923,17691 1921,17684 1919,17678 1916,17672 1913,17665 1910,17659 1906,17653 1902,17648 1897,17642 1892,17637 1887,17631 1881,17627 1875,17622 1868,17617 1853,17607 1834,17598 1813,17588 1790,17578 1764,17569 1706,17549 1656,17536 1611,17526 1591,17523 1572,17520 1554,17519 1536,17518 1521,17519 1505,17521 1490,17523 1474,17527 1459,17532 1444,17538 1429,17545 1414,17553 1400,17562 1385,17573 1371,17584 1357,17597 1330,17625 1304,17658 1296,17669 1288,17683 1269,17721 1249,17772 1226,17834 1174,17996 1113,18204 1018,18584 993,18705 987,18749 985,18767 985,18782 985,18787 986,18792 987,18797 988,18801 990,18805 990,18806 991,18808 992,18809 993,18811 994,18812 995,18813 996,18813 996,18814 997,18814 999,18815 1001,18816 1003,18816 1005,18817 1009,18817 1014,18818 1020,18818 1031,18818 1041,18818 1054,18817 1092,18813 1145,18807 1212,18797 1344,18778 1396,18773 1418,18772 1438,18771 1476,18773 1493,18775 1509,18777 1524,18780 1537,18784 1548,18788 1559,18793 1568,18799 1576,18805 1583,18812 1589,18819 1593,18827 1596,18835 1598,18844 1598,18854 1598,18860 1597,18867 1595,18874 1593,18880 1589,18886 1586,18892 1581,18898 1576,18904 1570,18910 1563,18915 1556,18921 1548,18926 1531,18937 1511,18947 1486,18958 1457,18970 1426,18981 1390,18993 1308,19016 1212,19040 918,19107 810,19571 810,19572 809,19574 809,19579 805,19595 799,19619 789,19653 781,19691 771,19727 762,19763 753,19798 722,19968 715,20016 711,20062 708,20106 707,20148 707,20164 708,20179 709,20194 711,20210 713,20224 715,20239 719,20253 722,20267 726,20280 728,20294 730,20306 731,20318 732,20339 733,20355 732,20383 730,20409 726,20433 723,20444 720,20454 716,20465 712,20474 707,20483 702,20492 696,20499 690,20507 683,20513 676,20520 661,20530 646,20540 631,20548 617,20554 602,20559 588,20563 573,20565">
            <text:p/>
          </draw:polygon>
          <draw:path draw:style-name="gr2" draw:text-style-name="P3" draw:layer="layout" svg:width="0.825cm" svg:height="2.748cm" draw:transform="skewX (-0.001745329251994) rotate (0.0507890812330254) translate (14.5848082288797cm 8.39515544908955cm)" svg:viewBox="0 0 826 2749" svg:d="m475 19116 15 1 7 1 6 1 6 1 6 2 5 2 5 2 5 3 4 3 4 3 4 3 3 3 3 4 2 3 2 4 4 10 3 11 3 11 2 12 2 14 1 15 1 35-2 71-6 84-23 208-37 259-51 312-54 302-47 225-20 84-19 66-16 47-8 17-7 12-19 12-19 11-20 9-19 7-19 6-20 3-19 3-19 1-12-1h-11l-10-2-10-1-9-2-9-3-9-3-8-4-7-4-7-4-6-3-6-4-5-4-4-4-2-2-1-2-2-2-1-2-2-4-1-3-1-4v-4l-1-3v-3-4l1-30 5-46 17-142 70-484 84-514 34-179 27-127 12-48 12-43 14-38 14-33 8-15 8-14 8-12 9-12 9-10 9-9 10-7 11-7 15-9 15-8 15-7 15-6 14-5 14-3 13-2 6-1zm11-675 1-21 2-10 1-9 3-9 2-9 4-9 4-8 4-8 5-8 5-8 6-7 7-8 7-7 16-14 17-12 17-12 15-9 15-9 14-6 7-3 7-2 7-1 7-2h6 7 5 5l11 2 12 3 12 5 13 5 13 6 27 14 8 5 7 6 6 5 6 6 6 5 5 6 4 6 4 7 4 6 3 6 3 7 2 6 2 7 1 7 1 7v6 8l-1 8-3 17-5 18-6 18-8 18-10 19-11 19-13 20-14 18-15 16-8 8-8 7-8 6-8 5-9 6-8 4-9 4-9 3-10 2-9 2-9 1h-10-15l-8-1-7-1-7-2-7-2-7-2-7-3-7-3-6-4-13-7-12-10-12-11-6-6-5-6-5-6-5-7-4-7-4-7-3-7-3-8-5-16-4-17-2-18z">
            <text:p/>
          </draw:path>
          <draw:path draw:style-name="gr2" draw:text-style-name="P3" draw:layer="layout" svg:width="2.164cm" svg:height="2.773cm" draw:transform="skewX (0.000698131700797591) rotate (0.0527089434102188) translate (15.5811543914941cm 9.16067714569915cm)" svg:viewBox="0 0 2165 2774" svg:d="m320 21071-4 28-3 31-3 33-1 37 1 34 3 33 5 31 6 31 8 28 10 28 11 27 13 25 16 22 9 11 9 9 9 9 10 8 10 7 11 7 10 6 12 5 11 4 12 4 12 3 13 2 13 1 13 1 26-1 26-2 53-9 55-14 57-19 60-25 62-30 64-35 66-41 67-43 65-47 62-50 61-53 58-57 56-59 54-63 52-66 61-84 59-90 57-97 55-105 47-101 19-45 15-42 12-38 8-33 5-30 2-13v-12l-7-4-8-4-9-3-10-3-22-5-25-5-29-3-32-2-75-2-74 2-69 5-33 5-32 5-30 6-30 7-51 14-52 17-54 21-54 25-56 28-56 32-57 36-58 39-112 82-103 84-48 43-46 43-43 44-40 44-70 85-30 39-25 37-22 36-17 32-13 31-5 15zm471 833v6l-1 7-1 6-2 7-4 14-7 15-8 16-9 16-12 18-13 19-12 19-11 17-9 16-7 15-5 14-4 13-1 7-1 6-1 6v6 7l1 8 2 8 3 8 3 7 4 8 5 7 5 8 6 7 7 8 8 7 8 7 19 15 22 13 24 15 24 12 23 9 22 8 20 6 20 4 19 2 18 1h8l8 1 9 2 9 2 19 6 20 7 22 10 24 11 51 28 25 17 24 13 24 12 23 9 22 7 22 5 21 3 20 1h15l14-1 13-2 13-2 11-4 11-4 11-5 9-5 8-7 8-7 7-8 6-9 6-10 5-10 4-11 3-12 24-122 20-111 28-190 7-79 5-72 2-67 1-61 1-55 3-49 3-44 4-37 10-73 6-63 9-101-64 60-79 65-91 68-106 69-110 68-99 55-46 23-43 20-40 17-38 13-43 13-44 11-45 10-45 8-45 6-46 5-47 3-46 1-30-1-28-1-26-3-25-3-23-3-21-5-20-5-18-5-9-3-9-4-18-10-18-11-19-14-20-15-20-17-42-40-20-21-18-20-17-20-15-20-13-19-12-19-10-18-8-18-7-17-7-19-5-20-4-22-4-22-2-24-2-25v-26l1-58 3-58 7-58 10-58 9-34 14-37 18-39 22-41 26-45 31-47 35-50 40-52 81-101 72-85 63-72 30-30 28-27 27-25 31-26 35-26 39-28 90-56 108-60 112-54 104-46 97-37 45-15 44-13 45-13 46-10 47-9 48-7 49-6 51-3 106-3 58 1 56 3 53 5 51 8 48 10 45 12 44 15 42 18 18 10 18 11 16 11 15 12 14 12 13 13 11 14 11 14 9 16 8 15 6 17 6 17 4 18 3 18 2 19v20l-1 29-4 30-8 33-10 35-13 36-16 39-19 40-21 42-42 81-32 72-24 61-9 26-7 23-25 170-52 371-67 511-98 680-149 103-31 18-30 16-30 14-29 11-29 9-28 7-28 5-27 3-49-3-51-5-52-7-54-9-113-25-120-34-116-45-108-48-100-52-48-28-45-28-42-29-36-28-30-28-24-26-11-13-8-13-8-12-6-13-5-11-3-12-2-11-1-11 1-13 2-13 2-13 4-14 5-14 6-15 16-30 20-32 25-33 29-34 35-36 35-36 34-32 32-26 31-22 28-17 14-7 13-5 13-4 13-3 12-2 12-1 25 1 12 2 10 2 10 3 9 3 8 4 7 4 6 5 6 5 5 6 3 7 3 7 2 7 2 8z">
            <text:p/>
          </draw:path>
          <draw:path draw:style-name="gr2" draw:text-style-name="P3" draw:layer="layout" svg:width="1.649cm" svg:height="2.061cm" draw:transform="skewX (0.000523598775598205) rotate (0.0527089434102188) translate (18.050090331034cm 8.9851220078621cm)" svg:viewBox="0 0 1650 2062" svg:d="m382 21017 205-35 76-14 59-13 82-18 15-3 12-5 6-2 5-2 5-3 4-3 7-5 3-3 3-3 2-3 2-4 2-3 2-3 2-4 1-3 3-8 2-8 2-9 10-57 10-64 16-147 10-119-98 88-124 112-116 112-108 114zm575 848v6l-1 7-1 6-2 7-2 6-2 7-3 6-4 6-8 13-10 13-11 12-13 14-15 13-16 11-15 10-15 8-15 6-7 3-7 2-7 1-8 1-6 1h-7-13l-13-3-5-2-6-3-5-3-6-3-9-8-9-11-8-11-8-14-6-16-5-18-5-19-4-21-5-49-2-56 1-47 3-57 12-143 11-132 3-42 1-27 1-4v-4l1-3 1-3 2-3 2-3 2-2 2-3 3-2 3-2 4-3 3-2 8-4 10-4-191 36-77 14-74 11-143 22-129 18-52 5-24 2h-22l-31-1-14-2-13-2-12-4-11-4-10-4-9-5-8-6-7-7-6-7-4-8-4-8-3-9-1-10-1-10 1-13 2-14 4-15 5-15 6-17 8-17 21-36 27-39 33-42 39-44 45-47 629-645 155-142 117-101 46-36 36-25 15-9 13-6 11-4 5-1h4 1 1l2-1 3-1 3-1 3-2 3-1 7-5 7-6 8-7 19-17 10-10 10-9 11-7 11-7 6-3 6-3 6-2 6-2 7-2 6-1 7-1h7l11 1 11 1 5 1 5 2 5 1 4 2 5 2 4 2 4 3 4 3 4 3 3 3 4 3 3 4 5 8 5 9 5 8 3 9 3 10 3 9 1 10 1 9-1 10-2 11-2 10-4 11-5 11-6 12-8 11-9 12-39 48-10 12-11 12-11 11-11 10-15 13-13 14-12 13-11 13-10 13-8 13-7 12-7 12-5 15-6 19-13 48-32 145-27 126-17 101-10 73-2 26-1 19v14l1 5v2 2l1 2 1 2v0 1l1 1v0l1 1h1v0l1 1h1v0h2l18-1 20-2 21-3 22-5 23-7 25-8 25-9 27-11 51-21 40-14 15-5 13-4 11-2h5l4-1 19 1 17 1 16 3 15 4 14 5 7 3 6 3 7 4 6 4 12 9 10 10 10 10 4 5 4 6 3 5 3 6 3 6 2 6 2 6 2 6 1 7 1 6 1 7v6 12l-1 6v6l-2 5v3l-1 3-2 3-1 3-2 3-1 3-1 3-2 3-1 3-2 3-5 7-5 7-7 8-9 7-9 8-11 8-10 7-12 7-13 6-14 6-15 5-16 4-16 3-17 3-18 1-20 2-25 5-28 6-67 18-85 24-129 36-36 232-9 66-7 65-3 62-1 60v52l2 25 3 26 3 23 1 16 1 10z">
            <text:p/>
          </draw:path>
          <draw:path draw:style-name="gr3" draw:text-style-name="P3" draw:layer="layout" svg:width="3.071cm" svg:height="2.96cm" svg:x="19.81cm" svg:y="7.914cm" svg:viewBox="0 0 3072 2961" svg:d="m1457 0-282 1130-1117 58 943 648-282 1125 855-721 926 628-397-1089 870-743-1118 58zm-1855-1018zm3072 2767z">
            <text:p/>
          </draw:path>
          <draw:polyline draw:style-name="gr4" draw:text-style-name="P3" draw:layer="layout" svg:width="18.333cm" svg:height="3.55cm" svg:x="4.822cm" svg:y="10.833cm" svg:viewBox="0 0 18334 3551" draw:points="17523,0 17562,58 17609,110 17661,156 17718,197 17840,270 17966,337 18087,406 18142,444 18193,487 18237,534 18275,587 18291,616 18305,647 18316,679 18325,715 18331,751 18334,786 18334,819 18331,852 18326,884 18318,915 18294,974 18262,1029 18222,1081 18175,1129 18123,1174 18066,1217 18006,1257 17881,1329 17639,1451 17534,1498 17425,1541 17314,1580 17202,1613 17088,1642 16973,1666 16857,1685 16742,1699 16274,1742 16039,1757 15805,1768 14518,1765 13809,1784 13455,1803 13107,1834 12148,1912 11670,1951 11197,2009 9275,2275 8284,2402 7786,2465 7292,2545 6778,2627 6259,2688 5217,2767 3234,2877 2821,2904 2408,2944 1582,3033 1491,3045 1399,3059 1215,3094 850,3168 742,3191 637,3220 534,3253 432,3292 333,3337 235,3387 140,3442 47,3504 0,3551">
            <text:p/>
          </draw:polyline>
        </draw:g>
        <presentation:notes draw:style-name="dp2">
          <draw:page-thumbnail draw:style-name="gr5"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3" draw:master-page-name="ciaran-slides1" presentation:presentation-page-layout-name="AL2T1" presentation:use-footer-name="ftr1">
        <office:forms form:automatic-focus="false" form:apply-design-mode="false"/>
        <draw:frame presentation:style-name="pr4" draw:layer="layout" svg:width="27.045cm" svg:height="1.102cm" svg:x="0.53cm" svg:y="0.122cm" presentation:class="title">
          <draw:text-box>
            <text:p>Copyright</text:p>
          </draw:text-box>
        </draw:frame>
        <draw:frame presentation:style-name="pr5" draw:text-style-name="P4" draw:layer="layout" svg:width="27.045cm" svg:height="17.549cm" svg:x="0.53cm" svg:y="1.852cm" presentation:class="outline" presentation:user-transformed="true">
          <draw:text-box>
            <text:list text:style-name="L2">
              <text:list-header>
                <text:p text:style-name="P4"><text:span text:style-name="T2"><text:line-break/></text:span><text:span text:style-name="T2">Copyright 2010 Ciaran McHale (www.CiaranMcHale.com). </text:span><text:span text:style-name="T2"><text:line-break/></text:span><text:span text:style-name="T2"><text:line-break/></text:span><text:span text:style-name="T2">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span><text:span text:style-name="T2"><text:line-break/></text:span><text:span text:style-name="T2"><text:line-break/></text:span><text:span text:style-name="T2">The above copyright notice and this permission notice shall be included in all copies or substantial portions of the Software.</text:span><text:span text:style-name="T2"><text:line-break/></text:span><text:span text:style-name="T2"><text:line-break/></text:span><text:span text:style-name="T2">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span></text:p>
              </text:list-header>
            </text:list>
          </draw:text-box>
        </draw:frame>
        <presentation:notes draw:style-name="dp2">
          <draw:page-thumbnail draw:style-name="gr5" draw:layer="layout" svg:width="14.848cm" svg:height="11.136cm" svg:x="3.075cm" svg:y="2.257cm" draw:page-number="2" presentation:class="page"/>
          <draw:frame presentation:style-name="pr6" draw:layer="layout" svg:width="16.799cm" svg:height="13.114cm" svg:x="2.1cm" svg:y="14.107cm" presentation:class="notes" presentation:placeholder="true">
            <draw:text-box/>
          </draw:frame>
        </presentation:notes>
      </draw:page>
      <draw:page draw:name="page3" draw:style-name="dp3" draw:master-page-name="ciaran-slides1" presentation:presentation-page-layout-name="AL2T1" presentation:use-footer-name="ftr1">
        <office:forms form:automatic-focus="false" form:apply-design-mode="false"/>
        <draw:frame presentation:style-name="pr7" draw:layer="layout" svg:width="27.045cm" svg:height="1.348cm" svg:x="0.53cm" svg:y="0cm" presentation:class="title">
          <draw:text-box>
            <text:p>What is Config4*?</text:p>
          </draw:text-box>
        </draw:frame>
        <draw:frame presentation:style-name="pr8" draw:layer="layout" svg:width="27.045cm" svg:height="17.8cm" svg:x="0.53cm" svg:y="1.852cm" presentation:class="outline" presentation:user-transformed="true">
          <draw:text-box>
            <text:list text:style-name="L2">
              <text:list-item>
                <text:p>Config4* is pronounced “config for star”:</text:p>
                <text:list>
                  <text:list-item>
                    <text:p>The pedantically correct “config for asterisk” does not sound as good</text:p>
                  </text:list-item>
                  <text:list-item>
                    <text:p>The “*” is a placeholder for the name of a programming language</text:p>
                  </text:list-item>
                </text:list>
                <text:p/>
              </text:list-item>
              <text:list-item>
                <text:p>Config4* is a configuration-file parser for several languages:</text:p>
                <text:list>
                  <text:list-item>
                    <text:p>Config4Cpp<text:tab/><text:tab/>(C++ version)</text:p>
                  </text:list-item>
                  <text:list-item>
                    <text:p>Config4J<text:tab/><text:tab/><text:tab/>(Java version)</text:p>
                  </text:list-item>
                  <text:list-item>
                    <text:p>Other programming languages may be added in the future</text:p>
                  </text:list-item>
                </text:list>
                <text:p/>
              </text:list-item>
              <text:list-item>
                <text:p>Config4* is open-source and uses the MIT license:</text:p>
                <text:list>
                  <text:list-item>
                    <text:p>Compatible with most/all other open-source and proprietary licenses</text:p>
                  </text:list-item>
                </text:list>
                <text:p/>
              </text:list-item>
              <text:list-item>
                <text:p>The project website is www.config4star.org </text:p>
                <text:list>
                  <text:list-item>
                    <text:p>Provides source code <text:span text:style-name="T3">and</text:span><text:span text:style-name="T4"> </text:span><text:span text:style-name="T3">comprehensive documentation</text:span></text:p>
                  </text:list-item>
                </text:list>
              </text:list-item>
            </text:list>
          </draw:text-box>
        </draw:frame>
        <presentation:notes draw:style-name="dp2">
          <draw:page-thumbnail draw:style-name="gr5" draw:layer="layout" svg:width="14.848cm" svg:height="11.136cm" svg:x="3.075cm" svg:y="2.257cm" draw:page-number="3" presentation:class="page"/>
          <draw:frame presentation:style-name="pr9" draw:layer="layout" svg:width="16.799cm" svg:height="13.365cm" svg:x="2.1cm" svg:y="14.107cm" presentation:class="notes" presentation:placeholder="true">
            <draw:text-box/>
          </draw:frame>
        </presentation:notes>
      </draw:page>
      <draw:page draw:name="page4" draw:style-name="dp3" draw:master-page-name="ciaran-slides1" presentation:presentation-page-layout-name="AL2T1" presentation:use-footer-name="ftr1">
        <office:forms form:automatic-focus="false" form:apply-design-mode="false"/>
        <draw:frame presentation:style-name="pr4" draw:layer="layout" svg:width="27.045cm" svg:height="1.102cm" svg:x="0.53cm" svg:y="0.122cm" presentation:class="title" presentation:user-transformed="true">
          <draw:text-box>
            <text:p>Why is Config4* so good?</text:p>
          </draw:text-box>
        </draw:frame>
        <draw:frame presentation:style-name="pr5" draw:layer="layout" svg:width="27.045cm" svg:height="17.549cm" svg:x="0.53cm" svg:y="1.852cm" presentation:class="outline" presentation:user-transformed="true">
          <draw:text-box>
            <text:list text:style-name="L2">
              <text:list-item>
                <text:p>Config4* has useful features rarely found in other configuration technologies:</text:p>
                <text:list>
                  <text:list-item>
                    <text:list>
                      <text:list-item>
                        <text:list>
                          <text:list-item>
                            <text:list>
                              <text:list-item>
                                <text:p/>
                              </text:list-item>
                            </text:list>
                          </text:list-item>
                        </text:list>
                      </text:list-item>
                    </text:list>
                  </text:list-item>
                  <text:list-item>
                    <text:p>Each feature is useful in its own right</text:p>
                    <text:list>
                      <text:list-item>
                        <text:list>
                          <text:list-item>
                            <text:list>
                              <text:list-item>
                                <text:p/>
                              </text:list-item>
                            </text:list>
                          </text:list-item>
                        </text:list>
                      </text:list-item>
                    </text:list>
                  </text:list-item>
                  <text:list-item>
                    <text:p>In addition, there is synergy in the interaction of the features</text:p>
                  </text:list-item>
                </text:list>
                <text:p/>
              </text:list-item>
              <text:list-item>
                <text:p>Structure of this presentation:</text:p>
                <text:list>
                  <text:list-item>
                    <text:list>
                      <text:list-item>
                        <text:list>
                          <text:list-item>
                            <text:list>
                              <text:list-item>
                                <text:p/>
                              </text:list-item>
                            </text:list>
                          </text:list-item>
                        </text:list>
                      </text:list-item>
                    </text:list>
                  </text:list-item>
                  <text:list-item>
                    <text:p>First, explain the basic features of Config4*<text:line-break/>(similar to features in competing technologies)</text:p>
                    <text:list>
                      <text:list-item>
                        <text:list>
                          <text:list-item>
                            <text:list>
                              <text:list-item>
                                <text:p/>
                              </text:list-item>
                            </text:list>
                          </text:list-item>
                        </text:list>
                      </text:list-item>
                    </text:list>
                  </text:list-item>
                  <text:list-item>
                    <text:p>Then, discuss the useful features, and the synergies between them</text:p>
                  </text:list-item>
                </text:list>
              </text:list-item>
            </text:list>
          </draw:text-box>
        </draw:frame>
        <presentation:notes draw:style-name="dp2">
          <draw:page-thumbnail draw:style-name="gr5" draw:layer="layout" svg:width="14.848cm" svg:height="11.136cm" svg:x="3.075cm" svg:y="2.257cm" draw:page-number="4" presentation:class="page"/>
          <draw:frame presentation:style-name="pr6" draw:layer="layout" svg:width="16.799cm" svg:height="13.114cm" svg:x="2.1cm" svg:y="14.107cm" presentation:class="notes" presentation:placeholder="true">
            <draw:text-box/>
          </draw:frame>
        </presentation:notes>
      </draw:page>
      <draw:page draw:name="page5" draw:style-name="dp1" draw:master-page-name="ciaran-title" presentation:presentation-page-layout-name="AL1T0" presentation:use-footer-name="ftr1">
        <office:forms form:automatic-focus="false" form:apply-design-mode="false"/>
        <draw:frame presentation:style-name="pr1" draw:layer="layout" svg:width="27cm" svg:height="3.001cm" svg:x="0.499cm" svg:y="4.999cm" presentation:class="title" presentation:user-transformed="true">
          <draw:text-box>
            <text:p><text:s text:c="3"/></text:p>
          </draw:text-box>
        </draw:frame>
        <draw:frame presentation:style-name="pr2" draw:text-style-name="P5" draw:layer="layout" svg:width="27cm" svg:height="1.274cm" svg:x="0.499cm" svg:y="8.826cm" presentation:class="subtitle" presentation:user-transformed="true">
          <draw:text-box>
            <text:p><text:span text:style-name="T5">1. <text:s/>Basic features</text:span></text:p>
          </draw:text-box>
        </draw:frame>
        <presentation:notes draw:style-name="dp2">
          <draw:page-thumbnail draw:style-name="gr5" draw:layer="layout" svg:width="14.848cm" svg:height="11.136cm" svg:x="3.075cm" svg:y="2.257cm" draw:page-number="5" presentation:class="page"/>
          <draw:frame presentation:style-name="pr3" draw:text-style-name="P6" draw:layer="layout" svg:width="16.799cm" svg:height="13.365cm" svg:x="2.1cm" svg:y="14.107cm" presentation:class="notes" presentation:placeholder="true">
            <draw:text-box/>
          </draw:frame>
        </presentation:notes>
      </draw:page>
      <draw:page draw:name="page6" draw:style-name="dp3" draw:master-page-name="ciaran-slides1" presentation:presentation-page-layout-name="AL2T1" presentation:use-footer-name="ftr1">
        <office:forms form:automatic-focus="false" form:apply-design-mode="false"/>
        <draw:frame presentation:style-name="pr4" draw:layer="layout" svg:width="27.045cm" svg:height="1.102cm" svg:x="0.53cm" svg:y="0.122cm" presentation:class="title">
          <draw:text-box>
            <text:p>Basic features of syntax</text:p>
          </draw:text-box>
        </draw:frame>
        <draw:frame presentation:style-name="pr5" draw:text-style-name="P7" draw:layer="layout" svg:width="27.045cm" svg:height="17.549cm" svg:x="0.53cm" svg:y="1.852cm" presentation:class="outline" presentation:user-transformed="true">
          <draw:text-box>
            <text:list text:style-name="L2">
              <text:list-header>
                <text:p><text:span text:style-name="T6"># this is a comment</text:span><text:span text:style-name="T6"><text:line-break/></text:span><text:span text:style-name="T6"><text:line-break/></text:span><text:span text:style-name="T7">@include</text:span><text:span text:style-name="T6"> “another_file.cfg”;</text:span><text:span text:style-name="T6"><text:line-break/></text:span><text:span text:style-name="T6"><text:line-break/></text:span><text:span text:style-name="T6">string_variable = “value”;</text:span><text:span text:style-name="T6"><text:line-break/></text:span><text:span text:style-name="T6">list_variable = [“a”, “list of”, “values”];</text:span><text:span text:style-name="T6"><text:line-break/></text:span><text:span text:style-name="T6"><text:line-break/></text:span><text:span text:style-name="T6">string_concatenation = string_variable + “...”;</text:span><text:span text:style-name="T6"><text:line-break/></text:span><text:span text:style-name="T6">list_concatenation = list_variable</text:span><text:span text:style-name="T6"><text:line-break/></text:span><text:span text:style-name="T6"> <text:s text:c="20"/>+ [“another”, “list”];</text:span><text:span text:style-name="T6"><text:line-break/></text:span><text:span text:style-name="T6"><text:line-break/></text:span><text:span text:style-name="T6">scope_name {</text:span><text:span text:style-name="T6"><text:line-break/></text:span><text:span text:style-name="T6"> <text:s text:c="3"/>variable_inside_scope = “value”;</text:span><text:span text:style-name="T6"><text:line-break/></text:span><text:span text:style-name="T6"> <text:s text:c="3"/>nested_scope {</text:span><text:span text:style-name="T6"><text:line-break/></text:span><text:span text:style-name="T6"> <text:s text:c="7"/>yet_another_variable = “...”;</text:span><text:span text:style-name="T6"><text:line-break/></text:span><text:span text:style-name="T6"> <text:s text:c="3"/>}</text:span><text:span text:style-name="T6"><text:line-break/></text:span><text:span text:style-name="T6">}</text:span><text:span text:style-name="T6"><text:line-break/></text:span><text:span text:style-name="T6"># scoping operator is “.”</text:span><text:span text:style-name="T6"><text:line-break/></text:span><text:span text:style-name="T6"># Example: “scope_name.variable_inside_scope”</text:span></text:p>
              </text:list-header>
            </text:list>
          </draw:text-box>
        </draw:frame>
        <draw:g>
          <draw:custom-shape draw:style-name="gr6" draw:text-style-name="P3" draw:layer="layout" svg:width="10.73cm" svg:height="2.964cm" svg:x="15.97cm" svg:y="2.736cm">
            <text:p/>
            <draw:enhanced-geometry svg:viewBox="0 0 21600 21600" draw:type="rectangle" draw:enhanced-path="M 0 0 L 21600 0 21600 21600 0 21600 0 0 Z N"/>
          </draw:custom-shape>
          <draw:custom-shape draw:style-name="gr7" draw:text-style-name="P3" draw:layer="layout" svg:width="10.731cm" svg:height="2.951cm" svg:x="15.7cm" svg:y="2.5cm">
            <text:p/>
            <draw:enhanced-geometry svg:viewBox="0 0 21600 21600" draw:type="rectangle" draw:enhanced-path="M 0 0 L 21600 0 21600 21600 0 21600 0 0 Z N"/>
          </draw:custom-shape>
          <draw:frame draw:style-name="gr8" draw:text-style-name="P8" draw:layer="layout" svg:width="10.735cm" svg:height="2.676cm" svg:x="15.673cm" svg:y="2.584cm">
            <draw:text-box>
              <text:p text:style-name="P3"><text:span text:style-name="T2">Keywords are prefixed with </text:span><text:span text:style-name="T8">“@”</text:span><text:span text:style-name="T2"> to prevent clashes with names of variables or scopes</text:span></text:p>
            </draw:text-box>
          </draw:frame>
        </draw:g>
        <presentation:notes draw:style-name="dp2">
          <draw:page-thumbnail draw:style-name="gr5" draw:layer="layout" svg:width="14.848cm" svg:height="11.136cm" svg:x="3.075cm" svg:y="2.257cm" draw:page-number="6" presentation:class="page"/>
          <draw:frame presentation:style-name="pr6" draw:layer="layout" svg:width="16.799cm" svg:height="13.114cm" svg:x="2.1cm" svg:y="14.107cm" presentation:class="notes" presentation:placeholder="true">
            <draw:text-box/>
          </draw:frame>
        </presentation:notes>
      </draw:page>
      <draw:page draw:name="page7" draw:style-name="dp3" draw:master-page-name="ciaran-slides1" presentation:presentation-page-layout-name="AL2T1" presentation:use-footer-name="ftr1">
        <office:forms form:automatic-focus="false" form:apply-design-mode="false"/>
        <draw:frame presentation:style-name="pr4" draw:layer="layout" svg:width="27.045cm" svg:height="1.102cm" svg:x="0.53cm" svg:y="0.122cm" presentation:class="title">
          <draw:text-box>
            <text:p>Basic API (Java syntax)</text:p>
          </draw:text-box>
        </draw:frame>
        <draw:frame presentation:style-name="pr5" draw:text-style-name="P7" draw:layer="layout" svg:width="27.045cm" svg:height="17.549cm" svg:x="0.53cm" svg:y="1.852cm" presentation:class="outline">
          <draw:text-box>
            <text:list text:style-name="L2">
              <text:list-header>
                <text:p><text:span text:style-name="T7">import org.config4j.*</text:span><text:span text:style-name="T6">;</text:span><text:span text:style-name="T6"><text:line-break/></text:span><text:span text:style-name="T6">...</text:span><text:span text:style-name="T6"><text:line-break/></text:span><text:span text:style-name="T6">Configuration <text:s/>cfg <text:s text:c="7"/>= </text:span><text:span text:style-name="T7">Configuration.create()</text:span><text:span text:style-name="T6">;</text:span><text:span text:style-name="T6"><text:line-break/></text:span><text:span text:style-name="T6">String <text:s text:c="8"/>configFile = “file.cfg”;</text:span><text:span text:style-name="T6"><text:line-break/></text:span><text:span text:style-name="T6">String <text:s text:c="8"/>scope <text:s text:c="5"/>= “foo”;</text:span><text:span text:style-name="T6"><text:line-break/></text:span><text:span text:style-name="T6">String[] <text:s text:c="6"/>fontList;</text:span><text:span text:style-name="T6"><text:line-break/></text:span><text:span text:style-name="T6">String <text:s text:c="8"/>logFile;</text:span><text:span text:style-name="T6"><text:line-break/></text:span><text:span text:style-name="T6">int <text:s text:c="11"/>logLevel;</text:span><text:span text:style-name="T6"><text:line-break/></text:span><text:span text:style-name="T6">try {</text:span><text:span text:style-name="T6"><text:line-break/></text:span><text:span text:style-name="T6"> <text:s text:c="3"/>cfg.</text:span><text:span text:style-name="T7">parse</text:span><text:span text:style-name="T6">(configFile);</text:span><text:span text:style-name="T6"><text:line-break/></text:span><text:span text:style-name="T6"> <text:s text:c="3"/>logFile <text:s/>= cfg.</text:span><text:span text:style-name="T7">lookupString</text:span><text:span text:style-name="T6">(scope, “log_file”);</text:span><text:span text:style-name="T6"><text:line-break/></text:span><text:span text:style-name="T6"> <text:s text:c="3"/>fontList = cfg.</text:span><text:span text:style-name="T7">lookupList</text:span><text:span text:style-name="T6">(scope, “font_list”);</text:span><text:span text:style-name="T6"><text:line-break/></text:span><text:span text:style-name="T6"> <text:s text:c="3"/>logLevel = cfg.</text:span><text:span text:style-name="T7">lookupInt</text:span><text:span text:style-name="T6">(scope, “log_level”)</text:span><text:span text:style-name="T6"><text:line-break/></text:span><text:span text:style-name="T6">} catch(</text:span><text:span text:style-name="T7">ConfigurationException</text:span><text:span text:style-name="T6"> ex) {</text:span><text:span text:style-name="T6"><text:line-break/></text:span><text:span text:style-name="T6"> <text:s text:c="3"/>System.err.println(ex.getMessage());</text:span><text:span text:style-name="T6"><text:line-break/></text:span><text:span text:style-name="T6">}</text:span></text:p>
              </text:list-header>
            </text:list>
          </draw:text-box>
        </draw:frame>
        <presentation:notes draw:style-name="dp2">
          <draw:page-thumbnail draw:style-name="gr5" draw:layer="layout" svg:width="14.848cm" svg:height="11.136cm" svg:x="3.075cm" svg:y="2.257cm" draw:page-number="7" presentation:class="page"/>
          <draw:frame presentation:style-name="pr6" draw:layer="layout" svg:width="16.799cm" svg:height="13.114cm" svg:x="2.1cm" svg:y="14.107cm" presentation:class="notes" presentation:placeholder="true">
            <draw:text-box/>
          </draw:frame>
        </presentation:notes>
      </draw:page>
      <draw:page draw:name="page8" draw:style-name="dp3" draw:master-page-name="ciaran-slides1" presentation:presentation-page-layout-name="AL2T1" presentation:use-footer-name="ftr1">
        <office:forms form:automatic-focus="false" form:apply-design-mode="false"/>
        <draw:frame presentation:style-name="pr4" draw:layer="layout" svg:width="27.045cm" svg:height="1.102cm" svg:x="0.53cm" svg:y="0.122cm" presentation:class="title">
          <draw:text-box>
            <text:p>Notes</text:p>
          </draw:text-box>
        </draw:frame>
        <draw:frame presentation:style-name="pr5" draw:layer="layout" svg:width="27.045cm" svg:height="17.549cm" svg:x="0.53cm" svg:y="1.852cm" presentation:class="outline">
          <draw:text-box>
            <text:list text:style-name="L2">
              <text:list-item>
                <text:p>A lookup operation merges its <text:span text:style-name="T9">scope</text:span> and <text:span text:style-name="T9">localName</text:span> parameters to form a fully-scoped name:</text:p>
                <text:list>
                  <text:list-item>
                    <text:p>Example, <text:span text:style-name="T9">lookupString(“foo”, “bar”) </text:span><text:span text:style-name="T10">→</text:span><text:span text:style-name="T9"> “foo.bar”</text:span> </text:p>
                  </text:list-item>
                  <text:list-item>
                    <text:p>The <text:span text:style-name="T9">scope</text:span> parameter is usually set from a command-line argument</text:p>
                  </text:list-item>
                  <text:list-item>
                    <text:p>One configuration file can contain scopes for many applications</text:p>
                    <text:list>
                      <text:list-item>
                        <text:list>
                          <text:list-item>
                            <text:list>
                              <text:list-item>
                                <text:p/>
                              </text:list-item>
                            </text:list>
                          </text:list-item>
                        </text:list>
                      </text:list-item>
                    </text:list>
                  </text:list-item>
                </text:list>
              </text:list-item>
              <text:list-item>
                <text:p>Data-type conversion:</text:p>
                <text:list>
                  <text:list-item>
                    <text:p>Some lookup operations call <text:span text:style-name="T9">lookupString()</text:span> and then convert to the desired type</text:p>
                  </text:list-item>
                  <text:list-item>
                    <text:p>Examples: <text:span text:style-name="T9">lookupInt()</text:span>, <text:span text:style-name="T9">lookupFloat</text:span>, <text:span text:style-name="T9">lookupBoolean()</text:span>, … </text:p>
                    <text:list>
                      <text:list-item>
                        <text:list>
                          <text:list-item>
                            <text:list>
                              <text:list-item>
                                <text:p/>
                              </text:list-item>
                            </text:list>
                          </text:list-item>
                        </text:list>
                      </text:list-item>
                    </text:list>
                  </text:list-item>
                </text:list>
              </text:list-item>
              <text:list-item>
                <text:p>An existing configuration-file parser:</text:p>
                <text:list>
                  <text:list-item>
                    <text:p>Might not have <text:span text:style-name="T4">all </text:span><text:span text:style-name="T3">the features shown on the previous two slides</text:span></text:p>
                  </text:list-item>
                  <text:list-item>
                    <text:p><text:span text:style-name="T3">But such features are sort-of common</text:span></text:p>
                    <text:list>
                      <text:list-item>
                        <text:list>
                          <text:list-item>
                            <text:list>
                              <text:list-item>
                                <text:p><text:span text:style-name="T3"/></text:p>
                              </text:list-item>
                            </text:list>
                          </text:list-item>
                        </text:list>
                      </text:list-item>
                    </text:list>
                  </text:list-item>
                </text:list>
              </text:list-item>
              <text:list-item>
                <text:p><text:span text:style-name="T3">Now let's look at useful Config4* features rarely found elsewhere… </text:span></text:p>
              </text:list-item>
            </text:list>
          </draw:text-box>
        </draw:frame>
        <presentation:notes draw:style-name="dp2">
          <draw:page-thumbnail draw:style-name="gr5" draw:layer="layout" svg:width="14.848cm" svg:height="11.136cm" svg:x="3.075cm" svg:y="2.257cm" draw:page-number="8" presentation:class="page"/>
          <draw:frame presentation:style-name="pr6" draw:layer="layout" svg:width="16.799cm" svg:height="13.114cm" svg:x="2.1cm" svg:y="14.107cm" presentation:class="notes" presentation:placeholder="true">
            <draw:text-box/>
          </draw:frame>
        </presentation:notes>
      </draw:page>
      <draw:page draw:name="page9" draw:style-name="dp1" draw:master-page-name="ciaran-title" presentation:presentation-page-layout-name="AL1T0" presentation:use-footer-name="ftr1">
        <office:forms form:automatic-focus="false" form:apply-design-mode="false"/>
        <draw:frame presentation:style-name="pr1" draw:layer="layout" svg:width="27cm" svg:height="3.001cm" svg:x="0.499cm" svg:y="4.999cm" presentation:class="title" presentation:user-transformed="true">
          <draw:text-box>
            <text:p><text:s text:c="3"/></text:p>
          </draw:text-box>
        </draw:frame>
        <draw:frame presentation:style-name="pr2" draw:text-style-name="P5" draw:layer="layout" svg:width="27cm" svg:height="1.274cm" svg:x="0.499cm" svg:y="8.826cm" presentation:class="subtitle" presentation:user-transformed="true">
          <draw:text-box>
            <text:p><text:span text:style-name="T5">2. <text:s/>Centralised configuration</text:span></text:p>
          </draw:text-box>
        </draw:frame>
        <presentation:notes draw:style-name="dp2">
          <draw:page-thumbnail draw:style-name="gr5" draw:layer="layout" svg:width="14.848cm" svg:height="11.136cm" svg:x="3.075cm" svg:y="2.257cm" draw:page-number="9" presentation:class="page"/>
          <draw:frame presentation:style-name="pr3" draw:text-style-name="P6" draw:layer="layout" svg:width="16.799cm" svg:height="13.365cm" svg:x="2.1cm" svg:y="14.107cm" presentation:class="notes" presentation:placeholder="true">
            <draw:text-box/>
          </draw:frame>
        </presentation:notes>
      </draw:page>
      <draw:page draw:name="page10" draw:style-name="dp3" draw:master-page-name="ciaran-slides1" presentation:presentation-page-layout-name="AL2T1" presentation:use-footer-name="ftr1">
        <office:forms form:automatic-focus="false" form:apply-design-mode="false"/>
        <draw:frame presentation:style-name="pr4" draw:layer="layout" svg:width="27.045cm" svg:height="1.102cm" svg:x="0.53cm" svg:y="0.122cm" presentation:class="title" presentation:user-transformed="true">
          <draw:text-box>
            <text:p>Description of a common problem</text:p>
          </draw:text-box>
        </draw:frame>
        <draw:frame presentation:style-name="pr5" draw:layer="layout" svg:width="27.045cm" svg:height="17.668cm" svg:x="0.53cm" svg:y="1.852cm" presentation:class="outline" presentation:user-transformed="true">
          <draw:text-box>
            <text:list text:style-name="L2">
              <text:list-item>
                <text:p>The Acme company makes and sells software:</text:p>
                <text:list>
                  <text:list-item>
                    <text:list>
                      <text:list-item>
                        <text:list>
                          <text:list-item>
                            <text:list>
                              <text:list-item>
                                <text:p/>
                              </text:list-item>
                            </text:list>
                          </text:list-item>
                        </text:list>
                      </text:list-item>
                    </text:list>
                  </text:list-item>
                  <text:list-item>
                    <text:p>Small customers will run the software on one computer</text:p>
                  </text:list-item>
                  <text:list-item>
                    <text:p>These customers want the convenience of a configuration file</text:p>
                    <text:list>
                      <text:list-item>
                        <text:list>
                          <text:list-item>
                            <text:list>
                              <text:list-item>
                                <text:p/>
                              </text:list-item>
                            </text:list>
                          </text:list-item>
                        </text:list>
                      </text:list-item>
                    </text:list>
                  </text:list-item>
                  <text:list-item>
                    <text:p>Large customers will run the software on hundreds of computers</text:p>
                  </text:list-item>
                  <text:list-item>
                    <text:p>They do <text:span text:style-name="T3">not want to maintain hundreds of copies of a configuration file</text:span></text:p>
                  </text:list-item>
                  <text:list-item>
                    <text:p><text:span text:style-name="T3">They insist on having a centralised configuration repository</text:span></text:p>
                  </text:list-item>
                </text:list>
                <text:p><text:span text:style-name="T3"/></text:p>
              </text:list-item>
              <text:list-item>
                <text:p><text:span text:style-name="T3">It might cost Acme a lot of time and money to implement a centralised configuration mechanism:</text:span></text:p>
                <text:list>
                  <text:list-item>
                    <text:p><text:span text:style-name="T3">Complexity of a client-server architecture?</text:span></text:p>
                  </text:list-item>
                  <text:list-item>
                    <text:p><text:span text:style-name="T3">Use a database? Administration skills required. License costs?</text:span></text:p>
                  </text:list-item>
                  <text:list-item>
                    <text:p><text:span text:style-name="T3">Extra complexity and expense if fault tolerance is required</text:span></text:p>
                  </text:list-item>
                </text:list>
                <text:p><text:span text:style-name="T3"/></text:p>
              </text:list-item>
              <text:list-item>
                <text:p><text:span text:style-name="T3">Config4*, with help from a utility called Curl, provides a zero-cost solution </text:span></text:p>
              </text:list-item>
            </text:list>
          </draw:text-box>
        </draw:frame>
        <presentation:notes draw:style-name="dp2">
          <draw:page-thumbnail draw:style-name="gr5" draw:layer="layout" svg:width="14.848cm" svg:height="11.136cm" svg:x="3.075cm" svg:y="2.257cm" draw:page-number="10" presentation:class="page"/>
          <draw:frame presentation:style-name="pr6" draw:text-style-name="P6" draw:layer="layout" svg:width="16.799cm" svg:height="13.114cm" svg:x="2.1cm" svg:y="14.107cm" presentation:class="notes" presentation:placeholder="true">
            <draw:text-box/>
          </draw:frame>
        </presentation:notes>
      </draw:page>
      <draw:page draw:name="page11" draw:style-name="dp3" draw:master-page-name="ciaran-slides1" presentation:presentation-page-layout-name="AL2T1" presentation:use-footer-name="ftr1">
        <office:forms form:automatic-focus="false" form:apply-design-mode="false"/>
        <draw:frame presentation:style-name="pr4" draw:layer="layout" svg:width="27.045cm" svg:height="1.102cm" svg:x="0.53cm" svg:y="0.122cm" presentation:class="title" presentation:user-transformed="true">
          <draw:text-box>
            <text:p>The synergy of Config4* and Curl</text:p>
          </draw:text-box>
        </draw:frame>
        <draw:frame presentation:style-name="pr5" draw:layer="layout" svg:width="27.045cm" svg:height="17.549cm" svg:x="0.53cm" svg:y="1.852cm" presentation:class="outline" presentation:user-transformed="true">
          <draw:text-box>
            <text:list text:style-name="L2">
              <text:list-item>
                <text:p>Curl (an abbreviation of<text:span text:style-name="T10"> “Client for URL”):</text:span></text:p>
                <text:list>
                  <text:list-item>
                    <text:p>Is an open-source utility, available for most operating systems</text:p>
                  </text:list-item>
                  <text:list-item>
                    <text:p>Retrieves a file from a specified URL and echoes it to the console</text:p>
                  </text:list-item>
                  <text:list-item>
                    <text:p>Supports many protocols: HTTP, FTP, LDAP, ...</text:p>
                    <text:list>
                      <text:list-item>
                        <text:list>
                          <text:list-item>
                            <text:list>
                              <text:list-item>
                                <text:p/>
                              </text:list-item>
                            </text:list>
                          </text:list-item>
                        </text:list>
                      </text:list-item>
                    </text:list>
                  </text:list-item>
                </text:list>
              </text:list-item>
              <text:list-item>
                <text:p>Example: <text:span text:style-name="T6">curl -sS http://www.example.com/file.cfg</text:span> <text:s/></text:p>
                <text:list>
                  <text:list-item>
                    <text:p>The <text:span text:style-name="T9">“-sS”</text:span> option instructs curl to not print any diagnostics</text:p>
                    <text:list>
                      <text:list-item>
                        <text:list>
                          <text:list-item>
                            <text:list>
                              <text:list-item>
                                <text:p/>
                              </text:list-item>
                            </text:list>
                          </text:list-item>
                        </text:list>
                      </text:list-item>
                    </text:list>
                  </text:list-item>
                </text:list>
              </text:list-item>
              <text:list-item>
                <text:p>Config4* can parse:</text:p>
                <text:list>
                  <text:list-item>
                    <text:list>
                      <text:list-item>
                        <text:list>
                          <text:list-item>
                            <text:list>
                              <text:list-item>
                                <text:p/>
                              </text:list-item>
                            </text:list>
                          </text:list-item>
                        </text:list>
                      </text:list-item>
                    </text:list>
                  </text:list-item>
                  <text:list-item>
                    <text:p>A file: <text:span text:style-name="T9">cfg.parse(“file.cfg”)</text:span> </text:p>
                    <text:list>
                      <text:list-item>
                        <text:list>
                          <text:list-item>
                            <text:list>
                              <text:list-item>
                                <text:p/>
                              </text:list-item>
                            </text:list>
                          </text:list-item>
                        </text:list>
                      </text:list-item>
                    </text:list>
                  </text:list-item>
                  <text:list-item>
                    <text:p>The output of executing a command:<text:line-break/><text:span text:style-name="T9">cfg.parse(“</text:span><text:span text:style-name="T11">exec#</text:span><text:span text:style-name="T9">curl -sS http://...”)</text:span> </text:p>
                  </text:list-item>
                </text:list>
              </text:list-item>
            </text:list>
          </draw:text-box>
        </draw:frame>
        <draw:g>
          <draw:custom-shape draw:style-name="gr9" draw:text-style-name="P3" draw:layer="layout" svg:width="0.873cm" svg:height="8.5cm" draw:transform="rotate (-1.57079632679579) translate (18.2cm 15.227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0" draw:text-style-name="P9" draw:layer="layout" svg:width="8.5cm" svg:height="0.962cm" svg:x="9.7cm" svg:y="16.1cm">
            <draw:text-box>
              <text:p text:style-name="P3"><text:span text:style-name="T12">Command to execute</text:span></text:p>
            </draw:text-box>
          </draw:frame>
        </draw:g>
        <presentation:notes draw:style-name="dp2">
          <draw:page-thumbnail draw:style-name="gr5" draw:layer="layout" svg:width="14.848cm" svg:height="11.136cm" svg:x="3.075cm" svg:y="2.257cm" draw:page-number="11" presentation:class="page"/>
          <draw:frame presentation:style-name="pr6" draw:text-style-name="P6" draw:layer="layout" svg:width="16.799cm" svg:height="13.114cm" svg:x="2.1cm" svg:y="14.107cm" presentation:class="notes" presentation:placeholder="true">
            <draw:text-box/>
          </draw:frame>
        </presentation:notes>
      </draw:page>
      <draw:page draw:name="page12" draw:style-name="dp3" draw:master-page-name="ciaran-slides1" presentation:presentation-page-layout-name="AL2T1" presentation:use-footer-name="ftr1">
        <office:forms form:automatic-focus="false" form:apply-design-mode="false"/>
        <draw:frame presentation:style-name="pr4" draw:layer="layout" svg:width="27.045cm" svg:height="1.102cm" svg:x="0.53cm" svg:y="0.122cm" presentation:class="title" presentation:user-transformed="true">
          <draw:text-box>
            <text:p>The synergy of Config4* and curl (cont')</text:p>
          </draw:text-box>
        </draw:frame>
        <draw:frame presentation:style-name="pr5" draw:layer="layout" svg:width="27.045cm" svg:height="17.549cm" svg:x="0.53cm" svg:y="1.852cm" presentation:class="outline" presentation:user-transformed="true">
          <draw:text-box>
            <text:list text:style-name="L2">
              <text:list-item>
                <text:p>Benefit for Acme. It satisfies small and large customers:</text:p>
                <text:list>
                  <text:list-item>
                    <text:list>
                      <text:list-item>
                        <text:list>
                          <text:list-item>
                            <text:list>
                              <text:list-item>
                                <text:p/>
                              </text:list-item>
                            </text:list>
                          </text:list-item>
                        </text:list>
                      </text:list-item>
                    </text:list>
                  </text:list-item>
                  <text:list-item>
                    <text:p>Small customers use a <text:span text:style-name="T9">“file.cfg”</text:span> command-line argument</text:p>
                    <text:list>
                      <text:list-item>
                        <text:list>
                          <text:list-item>
                            <text:list>
                              <text:list-item>
                                <text:p/>
                              </text:list-item>
                            </text:list>
                          </text:list-item>
                        </text:list>
                      </text:list-item>
                    </text:list>
                  </text:list-item>
                  <text:list-item>
                    <text:p>A large customer runs software on many computers, and specifies <text:span text:style-name="T9">“exec#curl -sS http://centralisedHost/file.cfg”</text:span> as a command-line argument</text:p>
                  </text:list-item>
                </text:list>
                <text:p/>
              </text:list-item>
              <text:list-item>
                <text:p>Benefits for large customers:</text:p>
                <text:list>
                  <text:list-item>
                    <text:list>
                      <text:list-item>
                        <text:list>
                          <text:list-item>
                            <text:list>
                              <text:list-item>
                                <text:p/>
                              </text:list-item>
                            </text:list>
                          </text:list-item>
                        </text:list>
                      </text:list-item>
                    </text:list>
                  </text:list-item>
                  <text:list-item>
                    <text:p>They can use any protocol supported by <text:span text:style-name="T9">curl</text:span> </text:p>
                    <text:list>
                      <text:list-item>
                        <text:list>
                          <text:list-item>
                            <text:list>
                              <text:list-item>
                                <text:p/>
                              </text:list-item>
                            </text:list>
                          </text:list-item>
                        </text:list>
                      </text:list-item>
                    </text:list>
                  </text:list-item>
                  <text:list-item>
                    <text:p>They are not restricted to using only <text:span text:style-name="T9">curl</text:span> <text:line-break/>(they can use a utility that retrieves configuration from, say, a database)</text:p>
                    <text:list>
                      <text:list-item>
                        <text:list>
                          <text:list-item>
                            <text:list>
                              <text:list-item>
                                <text:p/>
                              </text:list-item>
                            </text:list>
                          </text:list-item>
                        </text:list>
                      </text:list-item>
                    </text:list>
                  </text:list-item>
                  <text:list-item>
                    <text:p>They can use a fault-tolerant database or web server, if needed</text:p>
                    <text:list>
                      <text:list-item>
                        <text:list>
                          <text:list-item>
                            <text:list>
                              <text:list-item>
                                <text:p><text:span text:style-name="T3"/></text:p>
                              </text:list-item>
                            </text:list>
                          </text:list-item>
                        </text:list>
                      </text:list-item>
                    </text:list>
                  </text:list-item>
                  <text:list-item>
                    <text:p><text:span text:style-name="T3">As more and more applications use Config4*, the cost of maintaining a centralised database or web server is amortised</text:span></text:p>
                  </text:list-item>
                </text:list>
              </text:list-item>
            </text:list>
          </draw:text-box>
        </draw:frame>
        <presentation:notes draw:style-name="dp2">
          <draw:page-thumbnail draw:style-name="gr5" draw:layer="layout" svg:width="14.848cm" svg:height="11.136cm" svg:x="3.075cm" svg:y="2.257cm" draw:page-number="12" presentation:class="page"/>
          <draw:frame presentation:style-name="pr6" draw:text-style-name="P6" draw:layer="layout" svg:width="16.799cm" svg:height="13.114cm" svg:x="2.1cm" svg:y="14.107cm" presentation:class="notes" presentation:placeholder="true">
            <draw:text-box/>
          </draw:frame>
        </presentation:notes>
      </draw:page>
      <draw:page draw:name="page13" draw:style-name="dp1" draw:master-page-name="ciaran-title" presentation:presentation-page-layout-name="AL1T0" presentation:use-footer-name="ftr1">
        <office:forms form:automatic-focus="false" form:apply-design-mode="false"/>
        <draw:frame presentation:style-name="pr1" draw:layer="layout" svg:width="27cm" svg:height="3.001cm" svg:x="0.499cm" svg:y="4.999cm" presentation:class="title" presentation:user-transformed="true">
          <draw:text-box>
            <text:p><text:s text:c="3"/></text:p>
          </draw:text-box>
        </draw:frame>
        <draw:frame presentation:style-name="pr2" draw:text-style-name="P5" draw:layer="layout" svg:width="27cm" svg:height="1.274cm" svg:x="0.499cm" svg:y="8.826cm" presentation:class="subtitle" presentation:user-transformed="true">
          <draw:text-box>
            <text:p><text:span text:style-name="T5">3. <text:s/>Fallback configuration</text:span></text:p>
          </draw:text-box>
        </draw:frame>
        <presentation:notes draw:style-name="dp2">
          <draw:page-thumbnail draw:style-name="gr5" draw:layer="layout" svg:width="14.848cm" svg:height="11.136cm" svg:x="3.075cm" svg:y="2.257cm" draw:page-number="13" presentation:class="page"/>
          <draw:frame presentation:style-name="pr3" draw:text-style-name="P6" draw:layer="layout" svg:width="16.799cm" svg:height="13.365cm" svg:x="2.1cm" svg:y="14.107cm" presentation:class="notes" presentation:placeholder="true">
            <draw:text-box/>
          </draw:frame>
        </presentation:notes>
      </draw:page>
      <draw:page draw:name="page14" draw:style-name="dp3" draw:master-page-name="ciaran-slides1" presentation:presentation-page-layout-name="AL2T1" presentation:use-footer-name="ftr1">
        <office:forms form:automatic-focus="false" form:apply-design-mode="false"/>
        <draw:frame presentation:style-name="pr4" draw:layer="layout" svg:width="27.045cm" svg:height="1.102cm" svg:x="0.53cm" svg:y="0.122cm" presentation:class="title" presentation:user-transformed="true">
          <draw:text-box>
            <text:p>The goal of “install and use” for applications</text:p>
          </draw:text-box>
        </draw:frame>
        <draw:frame presentation:style-name="pr5" draw:layer="layout" svg:width="27.045cm" svg:height="17.549cm" svg:x="0.53cm" svg:y="1.852cm" presentation:class="outline" presentation:user-transformed="true">
          <draw:text-box>
            <text:list text:style-name="L2">
              <text:list-item>
                <text:p><text:span text:style-name="T3">“</text:span><text:span text:style-name="T3">Install and use” applications are convenient to use:</text:span></text:p>
                <text:list>
                  <text:list-item>
                    <text:p><text:span text:style-name="T3">Similar to “plug and play” hardware</text:span></text:p>
                  </text:list-item>
                  <text:list-item>
                    <text:p><text:span text:style-name="T3">Unfortunately, many applications requires a configuration step before use</text:span></text:p>
                  </text:list-item>
                  <text:list-item>
                    <text:p><text:span text:style-name="T3">The need to “configure before use” can irritate users</text:span></text:p>
                  </text:list-item>
                </text:list>
                <text:p><text:span text:style-name="T3"/></text:p>
              </text:list-item>
              <text:list-item>
                <text:p>Ideally, <text:span text:style-name="T3">an application will have an </text:span><text:span text:style-name="T4">optional </text:span>configuration file<text:span text:style-name="T3">:</text:span></text:p>
                <text:list>
                  <text:list-item>
                    <text:list>
                      <text:list-item>
                        <text:list>
                          <text:list-item>
                            <text:list>
                              <text:list-item>
                                <text:p><text:span text:style-name="T3"/></text:p>
                              </text:list-item>
                            </text:list>
                          </text:list-item>
                        </text:list>
                      </text:list-item>
                    </text:list>
                  </text:list-item>
                  <text:list-item>
                    <text:p><text:span text:style-name="T3">Embedded configuration means it can run </text:span><text:span text:style-name="T4">without </text:span><text:span text:style-name="T3">a configuration file</text:span><text:span text:style-name="T3"><text:line-break/></text:span><text:span text:style-name="T3">(thus bypassing the need to “configure before use”)</text:span></text:p>
                    <text:list>
                      <text:list-item>
                        <text:list>
                          <text:list-item>
                            <text:list>
                              <text:list-item>
                                <text:p><text:span text:style-name="T3"/></text:p>
                              </text:list-item>
                            </text:list>
                          </text:list-item>
                        </text:list>
                      </text:list-item>
                    </text:list>
                  </text:list-item>
                  <text:list-item>
                    <text:p><text:span text:style-name="T3">The embedded configuration can be overridden with an external configuration file</text:span></text:p>
                  </text:list-item>
                </text:list>
                <text:p><text:span text:style-name="T3"/></text:p>
              </text:list-item>
              <text:list-item>
                <text:p><text:span text:style-name="T3">Config4* enables developers to achieve this goal in two steps:</text:span></text:p>
                <text:list>
                  <text:list-item>
                    <text:p><text:span text:style-name="T3">Run the </text:span><text:span text:style-name="T13">config2cpp</text:span><text:span text:style-name="T3"> or </text:span><text:span text:style-name="T13">config2j</text:span><text:span text:style-name="T3"> utility to create embedded configuration data</text:span></text:p>
                  </text:list-item>
                  <text:list-item>
                    <text:p><text:span text:style-name="T3">Call the </text:span><text:span text:style-name="T13">setFallbackConfiguration()</text:span><text:span text:style-name="T3"> operation</text:span></text:p>
                  </text:list-item>
                </text:list>
              </text:list-item>
            </text:list>
          </draw:text-box>
        </draw:frame>
        <presentation:notes draw:style-name="dp2">
          <draw:page-thumbnail draw:style-name="gr5" draw:layer="layout" svg:width="14.848cm" svg:height="11.136cm" svg:x="3.075cm" svg:y="2.257cm" draw:page-number="14" presentation:class="page"/>
          <draw:frame presentation:style-name="pr6" draw:text-style-name="P6" draw:layer="layout" svg:width="16.799cm" svg:height="13.114cm" svg:x="2.1cm" svg:y="14.107cm" presentation:class="notes" presentation:placeholder="true">
            <draw:text-box/>
          </draw:frame>
        </presentation:notes>
      </draw:page>
      <draw:page draw:name="page15" draw:style-name="dp3" draw:master-page-name="ciaran-slides1" presentation:presentation-page-layout-name="AL2T1" presentation:use-footer-name="ftr1">
        <office:forms form:automatic-focus="false" form:apply-design-mode="false"/>
        <draw:frame presentation:style-name="pr4" draw:layer="layout" svg:width="27.045cm" svg:height="1.19cm" svg:x="0.53cm" svg:y="0.078cm" presentation:class="title" presentation:user-transformed="true">
          <draw:text-box>
            <text:p>The <text:span text:style-name="T9">config2cpp</text:span> and <text:span text:style-name="T9">config2j</text:span> utilities</text:p>
          </draw:text-box>
        </draw:frame>
        <draw:frame presentation:style-name="pr5" draw:layer="layout" svg:width="27.045cm" svg:height="17.549cm" svg:x="0.53cm" svg:y="1.852cm" presentation:class="outline" presentation:user-transformed="true">
          <draw:text-box>
            <text:list text:style-name="L2">
              <text:list-item>
                <text:p>The <text:span text:style-name="T9">config2cpp</text:span> and <text:span text:style-name="T9">config2j</text:span> utilities:</text:p>
                <text:list>
                  <text:list-item>
                    <text:p>Read a configuration file, and</text:p>
                  </text:list-item>
                  <text:list-item>
                    <text:p>Generate a C++ or Java class that provides a snapshot of the file's contents</text:p>
                    <text:list>
                      <text:list-item>
                        <text:list>
                          <text:list-item>
                            <text:list>
                              <text:list-item>
                                <text:p/>
                              </text:list-item>
                            </text:list>
                          </text:list-item>
                        </text:list>
                      </text:list-item>
                    </text:list>
                  </text:list-item>
                </text:list>
              </text:list-item>
              <text:list-item>
                <text:p>This provides “fallback” configuration data that can be embedded in an application</text:p>
                <text:list>
                  <text:list-item>
                    <text:list>
                      <text:list-item>
                        <text:list>
                          <text:list-item>
                            <text:list>
                              <text:list-item>
                                <text:p/>
                              </text:list-item>
                            </text:list>
                          </text:list-item>
                        </text:list>
                      </text:list-item>
                    </text:list>
                  </text:list-item>
                </text:list>
              </text:list-item>
              <text:list-item>
                <text:p>Examples of use:</text:p>
                <text:list>
                  <text:list-header>
                    <text:p><text:span text:style-name="T11">config2cpp</text:span><text:span text:style-name="T9"> -cfg Fallback.cfg -class FallbackConfig</text:span><text:span text:style-name="T9"><text:line-break/></text:span><text:span text:style-name="T9"> <text:s text:c="10"/>-singleton</text:span><text:span text:style-name="T9"><text:line-break/></text:span><text:span text:style-name="T11">config2j</text:span><text:span text:style-name="T9"> -cfg Fallback.cfg -class FallbackConfig</text:span><text:span text:style-name="T9"><text:line-break/></text:span><text:span text:style-name="T9"> <text:s text:c="10"/>-singleton</text:span> </text:p>
                    <text:list>
                      <text:list-item>
                        <text:list>
                          <text:list-item>
                            <text:list>
                              <text:list-item>
                                <text:p/>
                              </text:list-item>
                            </text:list>
                          </text:list-item>
                        </text:list>
                      </text:list-item>
                    </text:list>
                  </text:list-header>
                </text:list>
              </text:list-item>
              <text:list-item>
                <text:p>The generated class provides a <text:span text:style-name="T9">getString()</text:span> operation that returns the “fallback” configuration data</text:p>
              </text:list-item>
            </text:list>
          </draw:text-box>
        </draw:frame>
        <presentation:notes draw:style-name="dp2">
          <draw:page-thumbnail draw:style-name="gr5" draw:layer="layout" svg:width="14.848cm" svg:height="11.136cm" svg:x="3.075cm" svg:y="2.257cm" draw:page-number="15" presentation:class="page"/>
          <draw:frame presentation:style-name="pr6" draw:text-style-name="P6" draw:layer="layout" svg:width="16.799cm" svg:height="13.114cm" svg:x="2.1cm" svg:y="14.107cm" presentation:class="notes" presentation:placeholder="true">
            <draw:text-box/>
          </draw:frame>
        </presentation:notes>
      </draw:page>
      <draw:page draw:name="page16" draw:style-name="dp3" draw:master-page-name="ciaran-slides1" presentation:presentation-page-layout-name="AL2T1" presentation:use-footer-name="ftr1">
        <office:forms form:automatic-focus="false" form:apply-design-mode="false"/>
        <draw:frame presentation:style-name="pr4" draw:layer="layout" svg:width="27.045cm" svg:height="1.19cm" svg:x="0.53cm" svg:y="0.078cm" presentation:class="title" presentation:user-transformed="true">
          <draw:text-box>
            <text:p>The <text:span text:style-name="T9">setFallbackConfiguration()</text:span> operation</text:p>
          </draw:text-box>
        </draw:frame>
        <draw:frame presentation:style-name="pr5" draw:layer="layout" svg:width="27.045cm" svg:height="17.549cm" svg:x="0.53cm" svg:y="1.852cm" presentation:class="outline" presentation:user-transformed="true">
          <draw:text-box>
            <text:list text:style-name="L2">
              <text:list-item>
                <text:p>An application sets fallback configuration as follows:</text:p>
                <text:list>
                  <text:list-item>
                    <text:list>
                      <text:list-item>
                        <text:list>
                          <text:list-item>
                            <text:list>
                              <text:list-item>
                                <text:p/>
                              </text:list-item>
                            </text:list>
                          </text:list-item>
                        </text:list>
                      </text:list-item>
                    </text:list>
                    <text:p><text:span text:style-name="T9">Configuration cfg = </text:span><text:span text:style-name="T11">Configuration.create</text:span><text:span text:style-name="T9">();</text:span><text:span text:style-name="T9"><text:line-break/></text:span><text:span text:style-name="T9">String cfgFile = ...;</text:span><text:span text:style-name="T9"><text:line-break/></text:span><text:span text:style-name="T9">try {</text:span><text:span text:style-name="T9"><text:line-break/></text:span><text:span text:style-name="T9"> <text:s text:c="3"/>if (cfgFile != null) { cfg.</text:span><text:span text:style-name="T11">parse</text:span><text:span text:style-name="T9">(cfgFile); }</text:span><text:span text:style-name="T9"><text:line-break/></text:span><text:span text:style-name="T9"> <text:s text:c="3"/>cfg.</text:span><text:span text:style-name="T11">setFallbackConfiguration</text:span><text:span text:style-name="T9">(</text:span><text:span text:style-name="T9"><text:line-break/></text:span><text:span text:style-name="T9"> <text:s text:c="23"/>Configuration.INPUT_STRING,</text:span><text:span text:style-name="T9"><text:line-break/></text:span><text:span text:style-name="T9"> <text:s text:c="23"/></text:span><text:span text:style-name="T11">FallbackConfig.getString()</text:span><text:span text:style-name="T9">);</text:span><text:span text:style-name="T9"><text:line-break/></text:span><text:span text:style-name="T9"> <text:s text:c="3"/>logFile = cfg.lookupString(scope, “log_file”);</text:span><text:span text:style-name="T9"><text:line-break/></text:span><text:span text:style-name="T9">} catch(ConfigurationException ex) {</text:span><text:span text:style-name="T9"><text:line-break/></text:span><text:span text:style-name="T9"> <text:s text:c="3"/>System.err.println(ex.getMessage());</text:span><text:span text:style-name="T9"><text:line-break/></text:span><text:span text:style-name="T9">}</text:span> </text:p>
                    <text:list>
                      <text:list-item>
                        <text:list>
                          <text:list-item>
                            <text:list>
                              <text:list-item>
                                <text:p/>
                              </text:list-item>
                            </text:list>
                          </text:list-item>
                        </text:list>
                      </text:list-item>
                    </text:list>
                  </text:list-item>
                </text:list>
              </text:list-item>
              <text:list-item>
                <text:p>The Config4* lookup operations work as follows:</text:p>
                <text:list>
                  <text:list-item>
                    <text:p>Search for the specified variable in the configuration object</text:p>
                  </text:list-item>
                  <text:list-item>
                    <text:p>If found, then return its value</text:p>
                  </text:list-item>
                  <text:list-item>
                    <text:p>Otherwise, search for the specified variable in the fallback configuration</text:p>
                    <text:list>
                      <text:list-item>
                        <text:list>
                          <text:list-item>
                            <text:list>
                              <text:list-item>
                                <text:p/>
                              </text:list-item>
                            </text:list>
                          </text:list-item>
                        </text:list>
                      </text:list-item>
                    </text:list>
                  </text:list-item>
                </text:list>
              </text:list-item>
            </text:list>
          </draw:text-box>
        </draw:frame>
        <presentation:notes draw:style-name="dp2">
          <draw:page-thumbnail draw:style-name="gr5" draw:layer="layout" svg:width="14.848cm" svg:height="11.136cm" svg:x="3.075cm" svg:y="2.257cm" draw:page-number="16" presentation:class="page"/>
          <draw:frame presentation:style-name="pr6" draw:text-style-name="P6" draw:layer="layout" svg:width="16.799cm" svg:height="13.114cm" svg:x="2.1cm" svg:y="14.107cm" presentation:class="notes" presentation:placeholder="true">
            <draw:text-box/>
          </draw:frame>
        </presentation:notes>
      </draw:page>
      <draw:page draw:name="page17" draw:style-name="dp3" draw:master-page-name="ciaran-slides1" presentation:presentation-page-layout-name="AL2T1" presentation:use-footer-name="ftr1">
        <office:forms form:automatic-focus="false" form:apply-design-mode="false"/>
        <draw:frame presentation:style-name="pr4" draw:layer="layout" svg:width="27.045cm" svg:height="1.102cm" svg:x="0.53cm" svg:y="0.122cm" presentation:class="title">
          <draw:text-box>
            <text:p>Synergy of fallback and centralised configuration</text:p>
          </draw:text-box>
        </draw:frame>
        <draw:frame presentation:style-name="pr5" draw:layer="layout" svg:width="27.045cm" svg:height="17.549cm" svg:x="0.53cm" svg:y="1.852cm" presentation:class="outline">
          <draw:text-box>
            <text:list text:style-name="L2">
              <text:list-item>
                <text:p>Fallback and centralised configuration are independent features</text:p>
                <text:list>
                  <text:list-item>
                    <text:p>But they interact to provide synergy</text:p>
                  </text:list-item>
                </text:list>
                <text:p/>
              </text:list-item>
              <text:list-item>
                <text:p>A Config4*-based application:</text:p>
                <text:list>
                  <text:list-item>
                    <text:p>Can use fallback configuration to provide “install and use” convenience for new users</text:p>
                  </text:list-item>
                  <text:list-item>
                    <text:p>Can use an external configuration file to override fallback configuration</text:p>
                  </text:list-item>
                  <text:list-item>
                    <text:p>Can use <text:span text:style-name="T9">“exec#curl ...”</text:span> if the user deploys the application on many computers</text:p>
                  </text:list-item>
                </text:list>
                <text:p/>
              </text:list-item>
              <text:list-item>
                <text:p>Thus:</text:p>
                <text:list>
                  <text:list-item>
                    <text:p>Config4* scales from single-user to enterprise deployments<text:line-break/>(you could even use fallback configuration in an embedded system)</text:p>
                  </text:list-item>
                  <text:list-item>
                    <text:p>It is difficult to think of another configuration technology that provides this level of flexibility</text:p>
                  </text:list-item>
                </text:list>
              </text:list-item>
            </text:list>
          </draw:text-box>
        </draw:frame>
        <presentation:notes draw:style-name="dp2">
          <draw:page-thumbnail draw:style-name="gr5" draw:layer="layout" svg:width="14.848cm" svg:height="11.136cm" svg:x="3.075cm" svg:y="2.257cm" draw:page-number="17" presentation:class="page"/>
          <draw:frame presentation:style-name="pr6" draw:layer="layout" svg:width="16.799cm" svg:height="13.114cm" svg:x="2.1cm" svg:y="14.107cm" presentation:class="notes" presentation:placeholder="true">
            <draw:text-box/>
          </draw:frame>
        </presentation:notes>
      </draw:page>
      <draw:page draw:name="page18" draw:style-name="dp1" draw:master-page-name="ciaran-title" presentation:presentation-page-layout-name="AL1T0" presentation:use-footer-name="ftr1">
        <office:forms form:automatic-focus="false" form:apply-design-mode="false"/>
        <draw:frame presentation:style-name="pr1" draw:layer="layout" svg:width="27cm" svg:height="3.001cm" svg:x="0.499cm" svg:y="4.999cm" presentation:class="title" presentation:user-transformed="true">
          <draw:text-box>
            <text:p><text:s text:c="3"/></text:p>
          </draw:text-box>
        </draw:frame>
        <draw:frame presentation:style-name="pr2" draw:text-style-name="P5" draw:layer="layout" svg:width="27cm" svg:height="1.274cm" svg:x="0.499cm" svg:y="8.826cm" presentation:class="subtitle" presentation:user-transformed="true">
          <draw:text-box>
            <text:p><text:span text:style-name="T5">4. <text:s/>Adaptable configuration</text:span></text:p>
          </draw:text-box>
        </draw:frame>
        <presentation:notes draw:style-name="dp2">
          <draw:page-thumbnail draw:style-name="gr5" draw:layer="layout" svg:width="14.848cm" svg:height="11.136cm" svg:x="3.075cm" svg:y="2.257cm" draw:page-number="18" presentation:class="page"/>
          <draw:frame presentation:style-name="pr3" draw:text-style-name="P6" draw:layer="layout" svg:width="16.799cm" svg:height="13.365cm" svg:x="2.1cm" svg:y="14.107cm" presentation:class="notes" presentation:placeholder="true">
            <draw:text-box/>
          </draw:frame>
        </presentation:notes>
      </draw:page>
      <draw:page draw:name="page19" draw:style-name="dp3" draw:master-page-name="ciaran-slides1" presentation:presentation-page-layout-name="AL2T1" presentation:use-footer-name="ftr1">
        <office:forms form:automatic-focus="false" form:apply-design-mode="false"/>
        <draw:frame presentation:style-name="pr4" draw:layer="layout" svg:width="27.045cm" svg:height="1.102cm" svg:x="0.53cm" svg:y="0.122cm" presentation:class="title" presentation:user-transformed="true">
          <draw:text-box>
            <text:p>Description of a common problem</text:p>
          </draw:text-box>
        </draw:frame>
        <draw:frame presentation:style-name="pr5" draw:layer="layout" svg:width="27.045cm" svg:height="17.549cm" svg:x="0.53cm" svg:y="1.852cm" presentation:class="outline" presentation:user-transformed="true">
          <draw:text-box>
            <text:list text:style-name="L2">
              <text:list-item>
                <text:p>Often, the contents of a configuration file change when:</text:p>
                <text:list>
                  <text:list-item>
                    <text:p>Moving the application from one computer to another</text:p>
                  </text:list-item>
                  <text:list-item>
                    <text:p>Running the application under another user name</text:p>
                  </text:list-item>
                </text:list>
                <text:p/>
              </text:list-item>
              <text:list-item>
                <text:p>Editing a configuration file to make such changes is tedious</text:p>
                <text:p/>
              </text:list-item>
              <text:list-item>
                <text:p>It would be better if a configuration file could <text:span text:style-name="T3">automatically adapt to its runtime environment:</text:span></text:p>
                <text:list>
                  <text:list-item>
                    <text:p>Then, the <text:span text:style-name="T4">same </text:span><text:span text:style-name="T3">configuration file could be used on multiple computers and by multiple users</text:span></text:p>
                  </text:list-item>
                  <text:list-item>
                    <text:p>Config4* provides excellent support for this</text:p>
                  </text:list-item>
                </text:list>
              </text:list-item>
            </text:list>
          </draw:text-box>
        </draw:frame>
        <presentation:notes draw:style-name="dp2">
          <draw:page-thumbnail draw:style-name="gr5" draw:layer="layout" svg:width="14.848cm" svg:height="11.136cm" svg:x="3.075cm" svg:y="2.257cm" draw:page-number="19" presentation:class="page"/>
          <draw:frame presentation:style-name="pr6" draw:text-style-name="P6" draw:layer="layout" svg:width="16.799cm" svg:height="13.114cm" svg:x="2.1cm" svg:y="14.107cm" presentation:class="notes" presentation:placeholder="true">
            <draw:text-box/>
          </draw:frame>
        </presentation:notes>
      </draw:page>
      <draw:page draw:name="page20" draw:style-name="dp3" draw:master-page-name="ciaran-slides1" presentation:presentation-page-layout-name="AL2T1" presentation:use-footer-name="ftr1">
        <office:forms form:automatic-focus="false" form:apply-design-mode="false"/>
        <draw:frame presentation:style-name="pr4" draw:layer="layout" svg:width="27.045cm" svg:height="1.19cm" svg:x="0.53cm" svg:y="0.078cm" presentation:class="title" presentation:user-transformed="true">
          <draw:text-box>
            <text:p>The <text:span text:style-name="T9">getenv()</text:span> and <text:span text:style-name="T9">exec()</text:span> functions</text:p>
          </draw:text-box>
        </draw:frame>
        <draw:frame presentation:style-name="pr5" draw:layer="layout" svg:width="27.045cm" svg:height="17.549cm" svg:x="0.53cm" svg:y="1.852cm" presentation:class="outline" presentation:user-transformed="true">
          <draw:text-box>
            <text:list text:style-name="L2">
              <text:list-item>
                <text:p>The <text:span text:style-name="T9">getenv()</text:span> function:</text:p>
                <text:list>
                  <text:list-item>
                    <text:p>Returns the value of an environment variable</text:p>
                  </text:list-item>
                  <text:list-item>
                    <text:p>Is typically used to access the name of the user or the installation directory for software: <text:span text:style-name="T9">getenv(“USERNAME”)</text:span>, <text:s/><text:span text:style-name="T9">getenv(“FOO_HOME”)</text:span> </text:p>
                  </text:list-item>
                </text:list>
                <text:p/>
              </text:list-item>
              <text:list-item>
                <text:p>The <text:span text:style-name="T9">exec()</text:span> function:</text:p>
                <text:list>
                  <text:list-item>
                    <text:p>Executes a command and returns its standard output</text:p>
                  </text:list-item>
                  <text:list-item>
                    <text:p>Is typically used to determine <text:span text:style-name="T3">the host name: </text:span><text:span text:style-name="T13">exec(“hostname”)</text:span><text:span text:style-name="T3"> </text:span></text:p>
                  </text:list-item>
                  <text:list-item>
                    <text:p><text:span text:style-name="T3">A security mechanism prevents execution of malicious commands</text:span></text:p>
                  </text:list-item>
                </text:list>
                <text:p><text:span text:style-name="T3"/></text:p>
              </text:list-item>
              <text:list-item>
                <text:p><text:span text:style-name="T3">These operations, combined with the “+” operator, enable a configuration file to adapt to its runtime environment.</text:span><text:span text:style-name="T3"><text:line-break/></text:span><text:span text:style-name="T3">Example:</text:span></text:p>
                <text:list>
                  <text:list-item>
                    <text:list>
                      <text:list-item>
                        <text:list>
                          <text:list-item>
                            <text:list>
                              <text:list-item>
                                <text:p><text:span text:style-name="T3"/></text:p>
                              </text:list-item>
                            </text:list>
                          </text:list-item>
                        </text:list>
                      </text:list-item>
                    </text:list>
                    <text:p><text:span text:style-name="T13">log_dir = </text:span><text:span text:style-name="T14">getenv</text:span><text:span text:style-name="T13">(“FOO_HOME”) + “/logs/”</text:span><text:span text:style-name="T13"><text:line-break/></text:span><text:span text:style-name="T13"> <text:s text:c="28"/>+ </text:span><text:span text:style-name="T14">exec</text:span><text:span text:style-name="T13">(“hostname”);</text:span></text:p>
                  </text:list-item>
                </text:list>
              </text:list-item>
            </text:list>
          </draw:text-box>
        </draw:frame>
        <presentation:notes draw:style-name="dp2">
          <draw:page-thumbnail draw:style-name="gr5" draw:layer="layout" svg:width="14.848cm" svg:height="11.136cm" svg:x="3.075cm" svg:y="2.257cm" draw:page-number="20" presentation:class="page"/>
          <draw:frame presentation:style-name="pr6" draw:text-style-name="P6" draw:layer="layout" svg:width="16.799cm" svg:height="13.114cm" svg:x="2.1cm" svg:y="14.107cm" presentation:class="notes" presentation:placeholder="true">
            <draw:text-box/>
          </draw:frame>
        </presentation:notes>
      </draw:page>
      <draw:page draw:name="page21" draw:style-name="dp3" draw:master-page-name="ciaran-slides1" presentation:presentation-page-layout-name="AL2T1" presentation:use-footer-name="ftr1">
        <office:forms form:automatic-focus="false" form:apply-design-mode="false"/>
        <draw:frame presentation:style-name="pr4" draw:layer="layout" svg:width="27.045cm" svg:height="1.19cm" svg:x="0.53cm" svg:y="0.078cm" presentation:class="title" presentation:user-transformed="true">
          <draw:text-box>
            <text:p>If-then-else statements and <text:span text:style-name="T9">osType()</text:span></text:p>
          </draw:text-box>
        </draw:frame>
        <draw:frame presentation:style-name="pr5" draw:text-style-name="P7" draw:layer="layout" svg:width="27.045cm" svg:height="17.549cm" svg:x="0.53cm" svg:y="1.852cm" presentation:class="outline" presentation:user-transformed="true">
          <draw:text-box>
            <text:list text:style-name="L2">
              <text:list-header>
                <text:p><text:span text:style-name="T6">production_hosts = [“pizza”, “pasta”, “cheese”];</text:span><text:span text:style-name="T6"><text:line-break/></text:span><text:span text:style-name="T6">test_hosts = [“foo”, “bar”, “widget”, “acme”];</text:span><text:span text:style-name="T6"><text:line-break/></text:span><text:span text:style-name="T6"><text:line-break/></text:span><text:span text:style-name="T7">@if</text:span><text:span text:style-name="T6"> (</text:span><text:span text:style-name="T7">exec</text:span><text:span text:style-name="T6">(“hostname”) </text:span><text:span text:style-name="T7">@in</text:span><text:span text:style-name="T6"> production_hosts) {</text:span><text:span text:style-name="T6"><text:line-break/></text:span><text:span text:style-name="T6"> <text:s text:c="3"/>server_x.port = “5001”;</text:span><text:span text:style-name="T6"><text:line-break/></text:span><text:span text:style-name="T6"> <text:s text:c="3"/>server_y.port = “5002”;</text:span><text:span text:style-name="T6"><text:line-break/></text:span><text:span text:style-name="T6"> <text:s text:c="3"/>server_z.port = “5003”;</text:span><text:span text:style-name="T6"><text:line-break/></text:span><text:span text:style-name="T6">} </text:span><text:span text:style-name="T7">@elseIf</text:span><text:span text:style-name="T6"> (</text:span><text:span text:style-name="T7">exec</text:span><text:span text:style-name="T6">(“hostname”) </text:span><text:span text:style-name="T7">@in</text:span><text:span text:style-name="T6"> test_hosts) {</text:span><text:span text:style-name="T6"><text:line-break/></text:span><text:span text:style-name="T6"> <text:s text:c="3"/>server_x.port = “6001”;</text:span><text:span text:style-name="T6"><text:line-break/></text:span><text:span text:style-name="T6"> <text:s text:c="3"/>server_y.port = “6002”;</text:span><text:span text:style-name="T6"><text:line-break/></text:span><text:span text:style-name="T6"> <text:s text:c="3"/>server_z.port = “6003”;</text:span><text:span text:style-name="T6"><text:line-break/></text:span><text:span text:style-name="T6">} </text:span><text:span text:style-name="T7">@else</text:span><text:span text:style-name="T6"> {</text:span><text:span text:style-name="T6"><text:line-break/></text:span><text:span text:style-name="T6"> <text:s text:c="3"/></text:span><text:span text:style-name="T7">@error</text:span><text:span text:style-name="T6"> “This is not a production or test machine!”;</text:span><text:span text:style-name="T6"><text:line-break/></text:span><text:span text:style-name="T6">}</text:span><text:span text:style-name="T6"><text:line-break/></text:span><text:span text:style-name="T6"><text:line-break/></text:span><text:span text:style-name="T7">@if</text:span><text:span text:style-name="T6"> (</text:span><text:span text:style-name="T7">osType()</text:span><text:span text:style-name="T6"> == “windows”) {</text:span><text:span text:style-name="T6"><text:line-break/></text:span><text:span text:style-name="T6"> <text:s text:c="3"/>...</text:span><text:span text:style-name="T6"><text:line-break/></text:span><text:span text:style-name="T6">} </text:span><text:span text:style-name="T7">@else</text:span><text:span text:style-name="T6"> { # UNIX</text:span><text:span text:style-name="T6"><text:line-break/></text:span><text:span text:style-name="T6"> <text:s text:c="3"/>...</text:span><text:span text:style-name="T6"><text:line-break/></text:span><text:span text:style-name="T6">}</text:span></text:p>
              </text:list-header>
            </text:list>
          </draw:text-box>
        </draw:frame>
        <presentation:notes draw:style-name="dp2">
          <draw:page-thumbnail draw:style-name="gr5" draw:layer="layout" svg:width="14.848cm" svg:height="11.136cm" svg:x="3.075cm" svg:y="2.257cm" draw:page-number="21" presentation:class="page"/>
          <draw:frame presentation:style-name="pr6" draw:text-style-name="P6" draw:layer="layout" svg:width="16.799cm" svg:height="13.114cm" svg:x="2.1cm" svg:y="14.107cm" presentation:class="notes" presentation:placeholder="true">
            <draw:text-box/>
          </draw:frame>
        </presentation:notes>
      </draw:page>
      <draw:page draw:name="page22" draw:style-name="dp3" draw:master-page-name="ciaran-slides1" presentation:presentation-page-layout-name="AL2T1" presentation:use-footer-name="ftr1">
        <office:forms form:automatic-focus="false" form:apply-design-mode="false"/>
        <draw:frame presentation:style-name="pr4" draw:layer="layout" svg:width="27.045cm" svg:height="1.102cm" svg:x="0.53cm" svg:y="0.122cm" presentation:class="title" presentation:user-transformed="true">
          <draw:text-box>
            <text:p>Adapting to command-line options</text:p>
          </draw:text-box>
        </draw:frame>
        <draw:frame presentation:style-name="pr5" draw:layer="layout" svg:width="27.045cm" svg:height="17.549cm" svg:x="0.53cm" svg:y="1.852cm" presentation:class="outline" presentation:user-transformed="true">
          <draw:text-box>
            <text:list text:style-name="L2">
              <text:list-item>
                <text:p>Users may want to use command-line options to override variables in a configuration file</text:p>
                <text:list>
                  <text:list-item>
                    <text:list>
                      <text:list-item>
                        <text:list>
                          <text:list-item>
                            <text:list>
                              <text:list-item>
                                <text:p/>
                              </text:list-item>
                            </text:list>
                          </text:list-item>
                        </text:list>
                      </text:list-item>
                    </text:list>
                  </text:list-item>
                </text:list>
              </text:list-item>
              <text:list-item>
                <text:p>Config4* supports a two-step approach for doing this:</text:p>
                <text:list>
                  <text:list-item>
                    <text:list>
                      <text:list-item>
                        <text:list>
                          <text:list-item>
                            <text:list>
                              <text:list-item>
                                <text:p/>
                              </text:list-item>
                            </text:list>
                          </text:list-item>
                        </text:list>
                      </text:list-item>
                    </text:list>
                  </text:list-item>
                  <text:list-item>
                    <text:p><text:span text:style-name="T3">Before parsing a configuration file, the a</text:span>pplication calls <text:span text:style-name="T9">insertString()</text:span> to insert <text:span text:style-name="T4">name-value </text:span>pairs obtained from the command line</text:p>
                    <text:list>
                      <text:list-item>
                        <text:list>
                          <text:list-item>
                            <text:list>
                              <text:list-item>
                                <text:p/>
                              </text:list-item>
                            </text:list>
                          </text:list-item>
                        </text:list>
                      </text:list-item>
                    </text:list>
                  </text:list-item>
                  <text:list-item>
                    <text:p>The configuration file uses the conditional assignment (<text:span text:style-name="T9">“?=”</text:span>) operator to provide default values for variables</text:p>
                    <text:list>
                      <text:list-item>
                        <text:list>
                          <text:list-item>
                            <text:list>
                              <text:list-item>
                                <text:p/>
                              </text:list-item>
                            </text:list>
                          </text:list-item>
                        </text:list>
                      </text:list-item>
                    </text:list>
                  </text:list-item>
                </text:list>
              </text:list-item>
              <text:list-item>
                <text:p>The following slides illustrate these steps</text:p>
              </text:list-item>
            </text:list>
          </draw:text-box>
        </draw:frame>
        <presentation:notes draw:style-name="dp2">
          <draw:page-thumbnail draw:style-name="gr5" draw:layer="layout" svg:width="14.848cm" svg:height="11.136cm" svg:x="3.075cm" svg:y="2.257cm" draw:page-number="22" presentation:class="page"/>
          <draw:frame presentation:style-name="pr6" draw:text-style-name="P6" draw:layer="layout" svg:width="16.799cm" svg:height="13.114cm" svg:x="2.1cm" svg:y="14.107cm" presentation:class="notes" presentation:placeholder="true">
            <draw:text-box/>
          </draw:frame>
        </presentation:notes>
      </draw:page>
      <draw:page draw:name="page23" draw:style-name="dp3" draw:master-page-name="ciaran-slides1" presentation:presentation-page-layout-name="AL2T1" presentation:use-footer-name="ftr1">
        <office:forms form:automatic-focus="false" form:apply-design-mode="false"/>
        <draw:frame presentation:style-name="pr4" draw:layer="layout" svg:width="27.045cm" svg:height="1.19cm" svg:x="0.53cm" svg:y="0.078cm" presentation:class="title" presentation:user-transformed="true">
          <draw:text-box>
            <text:p>Using the <text:span text:style-name="T9">insertString()</text:span> operation</text:p>
          </draw:text-box>
        </draw:frame>
        <draw:frame presentation:style-name="pr5" draw:text-style-name="P7" draw:layer="layout" svg:width="27.045cm" svg:height="17.549cm" svg:x="0.53cm" svg:y="1.852cm" presentation:class="outline" presentation:user-transformed="true">
          <draw:text-box>
            <text:list text:style-name="L2">
              <text:list-header>
                <text:p><text:span text:style-name="T7">import org.config4j.*</text:span><text:span text:style-name="T6">;</text:span><text:span text:style-name="T6"><text:line-break/></text:span><text:span text:style-name="T6">...</text:span><text:span text:style-name="T6"><text:line-break/></text:span><text:span text:style-name="T6">Configuration <text:s/>cfg = </text:span><text:span text:style-name="T7">Configuration.create()</text:span><text:span text:style-name="T6">;</text:span><text:span text:style-name="T6"><text:line-break/></text:span><text:span text:style-name="T6">for (int i = 0; i &lt; args.length; i++) {</text:span><text:span text:style-name="T6"><text:line-break/></text:span><text:span text:style-name="T6"> <text:s text:c="3"/>if (args[i].equals(“-set”)) {</text:span><text:span text:style-name="T6"><text:line-break/></text:span><text:span text:style-name="T6"> <text:s text:c="7"/>cfg.</text:span><text:span text:style-name="T7">insertString</text:span><text:span text:style-name="T6">(scope, args[i+1], args[i+2]);</text:span><text:span text:style-name="T6"><text:line-break/></text:span><text:span text:style-name="T6"> <text:s text:c="7"/>i = i + 2;</text:span><text:span text:style-name="T6"><text:line-break/></text:span><text:span text:style-name="T6"> <text:s text:c="3"/>}</text:span><text:span text:style-name="T6"><text:line-break/></text:span><text:span text:style-name="T6">}</text:span><text:span text:style-name="T6"><text:line-break/></text:span><text:span text:style-name="T6">try {</text:span><text:span text:style-name="T6"><text:line-break/></text:span><text:span text:style-name="T6"> <text:s text:c="3"/>cfg.</text:span><text:span text:style-name="T7">parse</text:span><text:span text:style-name="T6">(configFile);</text:span><text:span text:style-name="T6"><text:line-break/></text:span><text:span text:style-name="T6"> <text:s text:c="3"/>... // calls to cfg.lookup&lt;Type&gt;() operations</text:span><text:span text:style-name="T6"><text:line-break/></text:span><text:span text:style-name="T6">} catch(</text:span><text:span text:style-name="T7">ConfigurationException</text:span><text:span text:style-name="T6"> ex) {</text:span><text:span text:style-name="T6"><text:line-break/></text:span><text:span text:style-name="T6"> <text:s text:c="3"/>System.err.println(ex.getMessage());</text:span><text:span text:style-name="T6"><text:line-break/></text:span><text:span text:style-name="T6">}</text:span></text:p>
              </text:list-header>
            </text:list>
          </draw:text-box>
        </draw:frame>
        <presentation:notes draw:style-name="dp2">
          <draw:page-thumbnail draw:style-name="gr5" draw:layer="layout" svg:width="14.848cm" svg:height="11.136cm" svg:x="3.075cm" svg:y="2.257cm" draw:page-number="23" presentation:class="page"/>
          <draw:frame presentation:style-name="pr6" draw:layer="layout" svg:width="16.799cm" svg:height="13.114cm" svg:x="2.1cm" svg:y="14.107cm" presentation:class="notes" presentation:placeholder="true">
            <draw:text-box/>
          </draw:frame>
        </presentation:notes>
      </draw:page>
      <draw:page draw:name="page24" draw:style-name="dp3" draw:master-page-name="ciaran-slides1" presentation:presentation-page-layout-name="AL2T1" presentation:use-footer-name="ftr1">
        <office:forms form:automatic-focus="false" form:apply-design-mode="false"/>
        <draw:frame presentation:style-name="pr4" draw:layer="layout" svg:width="27.045cm" svg:height="1.19cm" svg:x="0.53cm" svg:y="0.078cm" presentation:class="title" presentation:user-transformed="true">
          <draw:text-box>
            <text:p>Using the conditional assignment (<text:span text:style-name="T9">“?=”</text:span>) operator</text:p>
          </draw:text-box>
        </draw:frame>
        <draw:frame presentation:style-name="pr5" draw:layer="layout" svg:width="27.045cm" svg:height="17.549cm" svg:x="0.53cm" svg:y="1.852cm" presentation:class="outline">
          <draw:text-box>
            <text:list text:style-name="L2">
              <text:list-item>
                <text:p>The <text:span text:style-name="T9">?=</text:span> operator assigns a value to a variable <text:span text:style-name="T4">only if </text:span>the variable does not already exist</text:p>
                <text:list>
                  <text:list-item>
                    <text:list>
                      <text:list-item>
                        <text:list>
                          <text:list-item>
                            <text:list>
                              <text:list-item>
                                <text:p/>
                              </text:list-item>
                            </text:list>
                          </text:list-item>
                        </text:list>
                      </text:list-item>
                    </text:list>
                  </text:list-item>
                </text:list>
              </text:list-item>
              <text:list-item>
                <text:p>Example of syntax:</text:p>
                <text:list>
                  <text:list-header>
                    <text:p><text:span text:style-name="T9">log_level </text:span><text:span text:style-name="T11">?=</text:span><text:span text:style-name="T9"> “0”;</text:span><text:span text:style-name="T9"><text:line-break/></text:span><text:span text:style-name="T9">username <text:s/></text:span><text:span text:style-name="T11">?=</text:span><text:span text:style-name="T9"> getenv(“USERNAME”);</text:span><text:span text:style-name="T9"><text:line-break/></text:span><text:span text:style-name="T9">password <text:s/></text:span><text:span text:style-name="T11">?=</text:span><text:span text:style-name="T9"> “”;</text:span> </text:p>
                    <text:list>
                      <text:list-item>
                        <text:list>
                          <text:list-item>
                            <text:list>
                              <text:list-item>
                                <text:p/>
                              </text:list-item>
                            </text:list>
                          </text:list-item>
                        </text:list>
                      </text:list-item>
                    </text:list>
                  </text:list-header>
                </text:list>
              </text:list-item>
              <text:list-item>
                <text:p>Typically, such variables can be pre-set by command-line options that are processed as shown on the previous slide</text:p>
                <text:list>
                  <text:list-item>
                    <text:list>
                      <text:list-item>
                        <text:list>
                          <text:list-item>
                            <text:list>
                              <text:list-item>
                                <text:p/>
                              </text:list-item>
                            </text:list>
                          </text:list-item>
                        </text:list>
                      </text:list-item>
                    </text:list>
                  </text:list-item>
                </text:list>
              </text:list-item>
              <text:list-item>
                <text:p>In this way, a configuration file can adapt to (be overridden by) command-line options</text:p>
              </text:list-item>
            </text:list>
          </draw:text-box>
        </draw:frame>
        <presentation:notes draw:style-name="dp2">
          <draw:page-thumbnail draw:style-name="gr5" draw:layer="layout" svg:width="14.848cm" svg:height="11.136cm" svg:x="3.075cm" svg:y="2.257cm" draw:page-number="24" presentation:class="page"/>
          <draw:frame presentation:style-name="pr6" draw:layer="layout" svg:width="16.799cm" svg:height="13.114cm" svg:x="2.1cm" svg:y="14.107cm" presentation:class="notes" presentation:placeholder="true">
            <draw:text-box/>
          </draw:frame>
        </presentation:notes>
      </draw:page>
      <draw:page draw:name="page25" draw:style-name="dp3" draw:master-page-name="ciaran-slides1" presentation:presentation-page-layout-name="AL2T1" presentation:use-footer-name="ftr1">
        <office:forms form:automatic-focus="false" form:apply-design-mode="false"/>
        <draw:frame presentation:style-name="pr4" draw:layer="layout" svg:width="27.045cm" svg:height="1.102cm" svg:x="0.53cm" svg:y="0.122cm" presentation:class="title">
          <draw:text-box>
            <text:p>Synergy</text:p>
          </draw:text-box>
        </draw:frame>
        <draw:frame presentation:style-name="pr5" draw:layer="layout" svg:width="27.045cm" svg:height="17.549cm" svg:x="0.53cm" svg:y="1.852cm" presentation:class="outline" presentation:user-transformed="true">
          <draw:text-box>
            <text:list text:style-name="L2">
              <text:list-item>
                <text:p>Adaptable configuration is independent of centralised configuration</text:p>
                <text:list>
                  <text:list-item>
                    <text:list>
                      <text:list-item>
                        <text:list>
                          <text:list-item>
                            <text:list>
                              <text:list-item>
                                <text:p/>
                              </text:list-item>
                            </text:list>
                          </text:list-item>
                        </text:list>
                      </text:list-item>
                    </text:list>
                  </text:list-item>
                </text:list>
              </text:list-item>
              <text:list-item>
                <text:p>However, those features can interact to provide synergy.</text:p>
                <text:list>
                  <text:list-item>
                    <text:list>
                      <text:list-item>
                        <text:list>
                          <text:list-item>
                            <text:list>
                              <text:list-item>
                                <text:p/>
                              </text:list-item>
                            </text:list>
                          </text:list-item>
                        </text:list>
                      </text:list-item>
                    </text:list>
                  </text:list-item>
                </text:list>
              </text:list-item>
              <text:list-item>
                <text:p>Example:</text:p>
                <text:list>
                  <text:list-item>
                    <text:p>A large company deploys an application on 500 computers</text:p>
                  </text:list-item>
                  <text:list-item>
                    <text:p>A single configuration file is stored on a web server and accessed via <text:span text:style-name="T9">“exec#curl ...”</text:span> </text:p>
                  </text:list-item>
                  <text:list-item>
                    <text:p>That centralised configuration file can use <text:span text:style-name="T9">@if</text:span>-then-<text:span text:style-name="T9">@else</text:span>, <text:span text:style-name="T9">getenv()</text:span> and <text:span text:style-name="T9">exec()</text:span> to adapt its contents for each computer</text:p>
                  </text:list-item>
                </text:list>
              </text:list-item>
            </text:list>
          </draw:text-box>
        </draw:frame>
        <presentation:notes draw:style-name="dp2">
          <draw:page-thumbnail draw:style-name="gr5" draw:layer="layout" svg:width="14.848cm" svg:height="11.136cm" svg:x="3.075cm" svg:y="2.257cm" draw:page-number="25" presentation:class="page"/>
          <draw:frame presentation:style-name="pr6" draw:layer="layout" svg:width="16.799cm" svg:height="13.114cm" svg:x="2.1cm" svg:y="14.107cm" presentation:class="notes" presentation:placeholder="true">
            <draw:text-box/>
          </draw:frame>
        </presentation:notes>
      </draw:page>
      <draw:page draw:name="page26" draw:style-name="dp1" draw:master-page-name="ciaran-title" presentation:presentation-page-layout-name="AL1T0" presentation:use-footer-name="ftr1">
        <office:forms form:automatic-focus="false" form:apply-design-mode="false"/>
        <draw:frame presentation:style-name="pr1" draw:layer="layout" svg:width="27cm" svg:height="3.001cm" svg:x="0.499cm" svg:y="4.999cm" presentation:class="title" presentation:user-transformed="true">
          <draw:text-box>
            <text:p><text:s text:c="3"/></text:p>
          </draw:text-box>
        </draw:frame>
        <draw:frame presentation:style-name="pr2" draw:text-style-name="P5" draw:layer="layout" svg:width="27cm" svg:height="1.274cm" svg:x="0.499cm" svg:y="8.826cm" presentation:class="subtitle" presentation:user-transformed="true">
          <draw:text-box>
            <text:p><text:span text:style-name="T5">5. <text:s/>Useful data types</text:span></text:p>
          </draw:text-box>
        </draw:frame>
        <presentation:notes draw:style-name="dp2">
          <draw:page-thumbnail draw:style-name="gr5" draw:layer="layout" svg:width="14.848cm" svg:height="11.136cm" svg:x="3.075cm" svg:y="2.257cm" draw:page-number="26" presentation:class="page"/>
          <draw:frame presentation:style-name="pr3" draw:text-style-name="P6" draw:layer="layout" svg:width="16.799cm" svg:height="13.365cm" svg:x="2.1cm" svg:y="14.107cm" presentation:class="notes" presentation:placeholder="true">
            <draw:text-box/>
          </draw:frame>
        </presentation:notes>
      </draw:page>
      <draw:page draw:name="page27" draw:style-name="dp3" draw:master-page-name="ciaran-slides1" presentation:presentation-page-layout-name="AL2T1" presentation:use-footer-name="ftr1">
        <office:forms form:automatic-focus="false" form:apply-design-mode="false"/>
        <draw:frame presentation:style-name="pr4" draw:layer="layout" svg:width="27.045cm" svg:height="1.102cm" svg:x="0.53cm" svg:y="0.122cm" presentation:class="title" presentation:user-transformed="true">
          <draw:text-box>
            <text:p>Durations</text:p>
          </draw:text-box>
        </draw:frame>
        <draw:frame presentation:style-name="pr5" draw:layer="layout" svg:width="27.045cm" svg:height="17.549cm" svg:x="0.53cm" svg:y="1.852cm" presentation:class="outline" presentation:user-transformed="true">
          <draw:text-box>
            <text:list text:style-name="L2">
              <text:list-item>
                <text:p>Some configuration files need to specify durations:</text:p>
                <text:list>
                  <text:list-item>
                    <text:p>For example, connection timeout, idle timeout, transaction timeout… </text:p>
                  </text:list-item>
                  <text:list-item>
                    <text:p>In most configuration files, these are expressed as integer values<text:line-break/>(denoting seconds or milliseconds)</text:p>
                  </text:list-item>
                </text:list>
                <text:p/>
              </text:list-item>
              <text:list-item>
                <text:p>Example from a product that does <text:span text:style-name="T4">not </text:span><text:span text:style-name="T3">use Config4*</text:span>:</text:p>
                <text:list>
                  <text:list-header>
                    <text:p><text:span text:style-name="T9">refresh: 28800</text:span><text:span text:style-name="T9"><text:line-break/></text:span><text:span text:style-name="T9">retry: <text:s text:c="2"/>7200</text:span><text:span text:style-name="T9"><text:line-break/></text:span><text:span text:style-name="T9">expire: <text:s/>1209600</text:span><text:span text:style-name="T9"><text:line-break/></text:span><text:span text:style-name="T9">minimum: 86400</text:span> </text:p>
                  </text:list-header>
                </text:list>
                <text:p/>
              </text:list-item>
              <text:list-item>
                <text:p>Equivalent in Config4* syntax:</text:p>
                <text:list>
                  <text:list-header>
                    <text:p><text:span text:style-name="T9">refresh = “8 hours”;</text:span><text:span text:style-name="T9"><text:line-break/></text:span><text:span text:style-name="T9">retry <text:s text:c="2"/>= “2 hours”;</text:span><text:span text:style-name="T9"><text:line-break/></text:span><text:span text:style-name="T9">expire <text:s/>= “2 weeks”;</text:span><text:span text:style-name="T9"><text:line-break/></text:span><text:span text:style-name="T9">minimum = “1 day”;</text:span> </text:p>
                    <text:list>
                      <text:list-item>
                        <text:list>
                          <text:list-item>
                            <text:list>
                              <text:list-item>
                                <text:p/>
                              </text:list-item>
                            </text:list>
                          </text:list-item>
                        </text:list>
                      </text:list-item>
                    </text:list>
                  </text:list-header>
                </text:list>
              </text:list-item>
            </text:list>
          </draw:text-box>
        </draw:frame>
        <draw:g>
          <draw:custom-shape draw:style-name="gr9" draw:text-style-name="P3" draw:layer="layout" svg:width="1cm" svg:height="3.5cm" svg:x="10cm" svg:y="8.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draw:custom-shape draw:style-name="gr6" draw:text-style-name="P3" draw:layer="layout" svg:width="7.824cm" svg:height="1.429cm" svg:x="11.571cm" svg:y="9.636cm">
              <text:p/>
              <draw:enhanced-geometry svg:viewBox="0 0 21600 21600" draw:mirror-horizontal="false" draw:mirror-vertical="false" draw:type="rectangle" draw:enhanced-path="M 0 0 L 21600 0 21600 21600 0 21600 0 0 Z N"/>
            </draw:custom-shape>
            <draw:custom-shape draw:style-name="gr7" draw:text-style-name="P3" draw:layer="layout" svg:width="7.799cm" svg:height="1.4cm" svg:x="11.301cm" svg:y="9.4cm">
              <text:p/>
              <draw:enhanced-geometry svg:viewBox="0 0 21600 21600" draw:mirror-horizontal="false" draw:mirror-vertical="false" draw:type="rectangle" draw:enhanced-path="M 0 0 L 21600 0 21600 21600 0 21600 0 0 Z N"/>
            </draw:custom-shape>
            <draw:frame draw:style-name="gr11" draw:text-style-name="P8" draw:layer="layout" svg:width="7.826cm" svg:height="1.316cm" svg:x="11.274cm" svg:y="9.484cm">
              <draw:text-box>
                <text:p text:style-name="P3"><text:span text:style-name="T2">Expressed in seconds</text:span></text:p>
              </draw:text-box>
            </draw:frame>
          </draw:g>
        </draw:g>
        <draw:g>
          <draw:g>
            <draw:custom-shape draw:style-name="gr6" draw:text-style-name="P3" draw:layer="layout" svg:width="10cm" svg:height="2.116cm" svg:x="13.6cm" svg:y="15.537cm">
              <text:p/>
              <draw:enhanced-geometry svg:viewBox="0 0 21600 21600" draw:mirror-horizontal="false" draw:mirror-vertical="false" draw:type="rectangle" draw:enhanced-path="M 0 0 L 21600 0 21600 21600 0 21600 0 0 Z N"/>
            </draw:custom-shape>
            <draw:custom-shape draw:style-name="gr7" draw:text-style-name="P3" draw:layer="layout" svg:width="10cm" svg:height="2.199cm" svg:x="13.3cm" svg:y="15.201cm">
              <text:p/>
              <draw:enhanced-geometry svg:viewBox="0 0 21600 21600" draw:mirror-horizontal="false" draw:mirror-vertical="false" draw:type="rectangle" draw:enhanced-path="M 0 0 L 21600 0 21600 21600 0 21600 0 0 Z N"/>
            </draw:custom-shape>
            <draw:frame draw:style-name="gr11" draw:text-style-name="P8" draw:layer="layout" svg:width="10.725cm" svg:height="1.953cm" svg:x="12.975cm" svg:y="15.285cm">
              <draw:text-box>
                <text:p text:style-name="P3"><text:span text:style-name="T2">Units can also be </text:span><text:span text:style-name="T8">minutes</text:span><text:span text:style-name="T2">, </text:span><text:span text:style-name="T8">seconds</text:span><text:span text:style-name="T2"> or <text:s/></text:span><text:span text:style-name="T8">milliseconds</text:span></text:p>
              </draw:text-box>
            </draw:frame>
          </draw:g>
          <draw:custom-shape draw:style-name="gr9" draw:text-style-name="P3" draw:layer="layout" svg:width="1cm" svg:height="3.5cm" svg:x="12cm" svg:y="14.7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presentation:notes draw:style-name="dp2">
          <draw:page-thumbnail draw:style-name="gr5" draw:layer="layout" svg:width="14.848cm" svg:height="11.136cm" svg:x="3.075cm" svg:y="2.257cm" draw:page-number="27" presentation:class="page"/>
          <draw:frame presentation:style-name="pr6" draw:text-style-name="P6" draw:layer="layout" svg:width="16.799cm" svg:height="13.114cm" svg:x="2.1cm" svg:y="14.107cm" presentation:class="notes" presentation:placeholder="true">
            <draw:text-box/>
          </draw:frame>
        </presentation:notes>
      </draw:page>
      <draw:page draw:name="page28" draw:style-name="dp3" draw:master-page-name="ciaran-slides1" presentation:presentation-page-layout-name="AL2T1" presentation:use-footer-name="ftr1">
        <office:forms form:automatic-focus="false" form:apply-design-mode="false"/>
        <draw:frame presentation:style-name="pr4" draw:layer="layout" svg:width="27.045cm" svg:height="1.102cm" svg:x="0.53cm" svg:y="0.122cm" presentation:class="title" presentation:user-transformed="true">
          <draw:text-box>
            <text:p>Durations (cont')</text:p>
          </draw:text-box>
        </draw:frame>
        <draw:frame presentation:style-name="pr5" draw:layer="layout" svg:width="27.045cm" svg:height="17.549cm" svg:x="0.53cm" svg:y="1.852cm" presentation:class="outline" presentation:user-transformed="true">
          <draw:text-box>
            <text:list text:style-name="L2">
              <text:list-item>
                <text:p>Config4* can convert durations into seconds <text:span text:style-name="T3">or </text:span>milliseconds:</text:p>
                <text:list>
                  <text:list-header>
                    <text:p><text:span text:style-name="T9">x = cfg.</text:span><text:span text:style-name="T11">lookupDurationSeconds</text:span><text:span text:style-name="T9">(scope, “refresh”);</text:span><text:span text:style-name="T9"><text:line-break/></text:span><text:span text:style-name="T9">y = cfg.</text:span><text:span text:style-name="T11">lookupDurationMilliseconds</text:span><text:span text:style-name="T9">(scope, “retry”);</text:span> </text:p>
                    <text:list>
                      <text:list-item>
                        <text:list>
                          <text:list-item>
                            <text:list>
                              <text:list-item>
                                <text:p/>
                              </text:list-item>
                            </text:list>
                          </text:list-item>
                        </text:list>
                      </text:list-item>
                    </text:list>
                  </text:list-header>
                </text:list>
              </text:list-item>
              <text:list-item>
                <text:p>The value <text:span text:style-name="T9">“infinite”</text:span> is converted into the value <text:span text:style-name="T9">-1</text:span> </text:p>
                <text:list>
                  <text:list-item>
                    <text:list>
                      <text:list-item>
                        <text:list>
                          <text:list-item>
                            <text:list>
                              <text:list-item>
                                <text:p/>
                              </text:list-item>
                            </text:list>
                          </text:list-item>
                        </text:list>
                      </text:list-item>
                    </text:list>
                  </text:list-item>
                </text:list>
              </text:list-item>
            </text:list>
          </draw:text-box>
        </draw:frame>
        <presentation:notes draw:style-name="dp2">
          <draw:page-thumbnail draw:style-name="gr5" draw:layer="layout" svg:width="14.848cm" svg:height="11.136cm" svg:x="3.075cm" svg:y="2.257cm" draw:page-number="28" presentation:class="page"/>
          <draw:frame presentation:style-name="pr6" draw:text-style-name="P6" draw:layer="layout" svg:width="16.799cm" svg:height="13.114cm" svg:x="2.1cm" svg:y="14.107cm" presentation:class="notes" presentation:placeholder="true">
            <draw:text-box/>
          </draw:frame>
        </presentation:notes>
      </draw:page>
      <draw:page draw:name="page29" draw:style-name="dp3" draw:master-page-name="ciaran-slides1" presentation:presentation-page-layout-name="AL2T1" presentation:use-footer-name="ftr1">
        <office:forms form:automatic-focus="false" form:apply-design-mode="false"/>
        <draw:frame presentation:style-name="pr4" draw:layer="layout" svg:width="27.045cm" svg:height="1.102cm" svg:x="0.53cm" svg:y="0.122cm" presentation:class="title">
          <draw:text-box>
            <text:p>Memory sizes</text:p>
          </draw:text-box>
        </draw:frame>
        <draw:frame presentation:style-name="pr5" draw:layer="layout" svg:width="27.045cm" svg:height="17.549cm" svg:x="0.53cm" svg:y="1.852cm" presentation:class="outline">
          <draw:text-box>
            <text:list text:style-name="L2">
              <text:list-item>
                <text:p>Config4* also supports memory sizes</text:p>
                <text:list>
                  <text:list-item>
                    <text:list>
                      <text:list-item>
                        <text:list>
                          <text:list-item>
                            <text:list>
                              <text:list-item>
                                <text:p/>
                              </text:list-item>
                            </text:list>
                          </text:list-item>
                        </text:list>
                      </text:list-item>
                    </text:list>
                  </text:list-item>
                </text:list>
              </text:list-item>
              <text:list-item>
                <text:p>Examples of syntax:</text:p>
                <text:list>
                  <text:list-header>
                    <text:p><text:span text:style-name="T9">buffer_size <text:s/>= “512 </text:span><text:span text:style-name="T11">bytes</text:span><text:span text:style-name="T9">”;</text:span><text:span text:style-name="T9"><text:line-break/></text:span><text:span text:style-name="T9">cache_size <text:s text:c="2"/>= “32 </text:span><text:span text:style-name="T11">KB</text:span><text:span text:style-name="T9">”;</text:span><text:span text:style-name="T9"><text:line-break/></text:span><text:span text:style-name="T9">max_log_size = “1.5 </text:span><text:span text:style-name="T11">GB</text:span><text:span text:style-name="T9">”;</text:span> </text:p>
                    <text:list>
                      <text:list-item>
                        <text:list>
                          <text:list-item>
                            <text:list>
                              <text:list-item>
                                <text:p/>
                              </text:list-item>
                            </text:list>
                          </text:list-item>
                        </text:list>
                      </text:list-item>
                    </text:list>
                  </text:list-header>
                </text:list>
              </text:list-item>
              <text:list-item>
                <text:p>Config4* can convert memory sizes into bytes, KB or MB:</text:p>
                <text:list>
                  <text:list-header>
                    <text:p><text:span text:style-name="T9">lookupMemorySizeBytes(scope, localName)</text:span><text:span text:style-name="T9"><text:line-break/></text:span><text:span text:style-name="T9">lookupMemorySizeKB(scope, localName)</text:span><text:span text:style-name="T9"><text:line-break/></text:span><text:span text:style-name="T9">lookupMemorySizeMB(scope, localName)</text:span> </text:p>
                    <text:list>
                      <text:list-item>
                        <text:list>
                          <text:list-item>
                            <text:list>
                              <text:list-item>
                                <text:p/>
                              </text:list-item>
                            </text:list>
                          </text:list-item>
                        </text:list>
                      </text:list-item>
                    </text:list>
                  </text:list-header>
                </text:list>
              </text:list-item>
            </text:list>
          </draw:text-box>
        </draw:frame>
        <presentation:notes draw:style-name="dp2">
          <draw:page-thumbnail draw:style-name="gr5" draw:layer="layout" svg:width="14.848cm" svg:height="11.136cm" svg:x="3.075cm" svg:y="2.257cm" draw:page-number="29" presentation:class="page"/>
          <draw:frame presentation:style-name="pr6" draw:layer="layout" svg:width="16.799cm" svg:height="13.114cm" svg:x="2.1cm" svg:y="14.107cm" presentation:class="notes" presentation:placeholder="true">
            <draw:text-box/>
          </draw:frame>
        </presentation:notes>
      </draw:page>
      <draw:page draw:name="page30" draw:style-name="dp3" draw:master-page-name="ciaran-slides1" presentation:presentation-page-layout-name="AL2T1" presentation:use-footer-name="ftr1">
        <office:forms form:automatic-focus="false" form:apply-design-mode="false"/>
        <draw:frame presentation:style-name="pr4" draw:layer="layout" svg:width="27.045cm" svg:height="1.102cm" svg:x="0.53cm" svg:y="0.122cm" presentation:class="title" presentation:user-transformed="true">
          <draw:text-box>
            <text:p>Other data-type conversions</text:p>
          </draw:text-box>
        </draw:frame>
        <draw:frame presentation:style-name="pr5" draw:layer="layout" svg:width="27.045cm" svg:height="17.549cm" svg:x="0.53cm" svg:y="1.852cm" presentation:class="outline" presentation:user-transformed="true">
          <draw:text-box>
            <text:list text:style-name="L2">
              <text:list-item>
                <text:p>Other operations enable you to quickly write code to:</text:p>
                <text:list>
                  <text:list-item>
                    <text:list>
                      <text:list-item>
                        <text:list>
                          <text:list-item>
                            <text:list>
                              <text:list-item>
                                <text:p/>
                              </text:list-item>
                            </text:list>
                          </text:list-item>
                        </text:list>
                      </text:list-item>
                    </text:list>
                  </text:list-item>
                  <text:list-item>
                    <text:p>Convert string values to integer constants (like <text:span text:style-name="T9">enum</text:span> in C/C++)</text:p>
                  </text:list-item>
                  <text:list-item>
                    <text:p>Example: <text:span text:style-name="T9">“red”</text:span> → <text:span text:style-name="T9">0</text:span>, <text:s text:c="2"/><text:span text:style-name="T9">“green”</text:span> → <text:span text:style-name="T9">1</text:span>, <text:s text:c="2"/><text:span text:style-name="T9">“blue”</text:span> → <text:span text:style-name="T9">2</text:span> </text:p>
                    <text:list>
                      <text:list-item>
                        <text:list>
                          <text:list-item>
                            <text:list>
                              <text:list-item>
                                <text:p/>
                              </text:list-item>
                            </text:list>
                          </text:list-item>
                        </text:list>
                      </text:list-item>
                    </text:list>
                  </text:list-item>
                  <text:list-item>
                    <text:p>Parse values <text:span text:style-name="T9">“&lt;units&gt; &lt;number&gt;”</text:span> or <text:span text:style-name="T9">“&lt;number&gt; &lt;units&gt;”</text:span> </text:p>
                  </text:list-item>
                  <text:list-item>
                    <text:p>Examples:</text:p>
                    <text:list>
                      <text:list-item>
                        <text:p><text:span text:style-name="T9">“</text:span><text:span text:style-name="T9">£19.99”</text:span><text:span text:style-name="T10"> → (</text:span><text:span text:style-name="T9">“£”</text:span><text:span text:style-name="T10">, </text:span><text:span text:style-name="T9">19.99</text:span><text:span text:style-name="T10">) </text:span></text:p>
                      </text:list-item>
                      <text:list-item>
                        <text:p><text:span text:style-name="T9">“</text:span><text:span text:style-name="T9">42 cm”</text:span><text:span text:style-name="T10"> → (</text:span><text:span text:style-name="T9">“cm”</text:span><text:span text:style-name="T10">, </text:span><text:span text:style-name="T9">42</text:span><text:span text:style-name="T10">) </text:span></text:p>
                      </text:list-item>
                    </text:list>
                  </text:list-item>
                </text:list>
                <text:p/>
              </text:list-item>
              <text:list-item>
                <text:p>You can also process a list as if it were a table. Example:</text:p>
                <text:list>
                  <text:list-header>
                    <text:p><text:span text:style-name="T9">price_list = [</text:span><text:span text:style-name="T9"><text:line-break/></text:span><text:span text:style-name="T9"> # description <text:s text:c="3"/>unit price</text:span><text:span text:style-name="T9"><text:line-break/></text:span><text:span text:style-name="T9"> #--------------------------</text:span><text:span text:style-name="T9"><text:line-break/></text:span><text:span text:style-name="T9"> <text:s text:c="2"/>“apple”, <text:s text:c="6"/>“£0.49”,</text:span><text:span text:style-name="T9"><text:line-break/></text:span><text:span text:style-name="T9"> <text:s text:c="2"/>“orange”, <text:s text:c="5"/>“€2.99”,</text:span><text:span text:style-name="T9"><text:line-break/></text:span><text:span text:style-name="T9">];</text:span> </text:p>
                  </text:list-header>
                </text:list>
              </text:list-item>
            </text:list>
          </draw:text-box>
        </draw:frame>
        <presentation:notes draw:style-name="dp2">
          <draw:page-thumbnail draw:style-name="gr5" draw:layer="layout" svg:width="14.848cm" svg:height="11.136cm" svg:x="3.075cm" svg:y="2.257cm" draw:page-number="30" presentation:class="page"/>
          <draw:frame presentation:style-name="pr6" draw:text-style-name="P6" draw:layer="layout" svg:width="16.799cm" svg:height="13.114cm" svg:x="2.1cm" svg:y="14.107cm" presentation:class="notes" presentation:placeholder="true">
            <draw:text-box/>
          </draw:frame>
        </presentation:notes>
      </draw:page>
      <draw:page draw:name="page31" draw:style-name="dp1" draw:master-page-name="ciaran-title" presentation:presentation-page-layout-name="AL1T0" presentation:use-footer-name="ftr1">
        <office:forms form:automatic-focus="false" form:apply-design-mode="false"/>
        <draw:frame presentation:style-name="pr1" draw:layer="layout" svg:width="27cm" svg:height="3.001cm" svg:x="0.499cm" svg:y="4.999cm" presentation:class="title" presentation:user-transformed="true">
          <draw:text-box>
            <text:p><text:s text:c="3"/></text:p>
          </draw:text-box>
        </draw:frame>
        <draw:frame presentation:style-name="pr2" draw:text-style-name="P5" draw:layer="layout" svg:width="27cm" svg:height="1.274cm" svg:x="0.499cm" svg:y="8.826cm" presentation:class="subtitle" presentation:user-transformed="true">
          <draw:text-box>
            <text:p><text:span text:style-name="T5">6. <text:s/>Schema validation</text:span></text:p>
          </draw:text-box>
        </draw:frame>
        <presentation:notes draw:style-name="dp2">
          <draw:page-thumbnail draw:style-name="gr5" draw:layer="layout" svg:width="14.848cm" svg:height="11.136cm" svg:x="3.075cm" svg:y="2.257cm" draw:page-number="31" presentation:class="page"/>
          <draw:frame presentation:style-name="pr3" draw:text-style-name="P6" draw:layer="layout" svg:width="16.799cm" svg:height="13.365cm" svg:x="2.1cm" svg:y="14.107cm" presentation:class="notes" presentation:placeholder="true">
            <draw:text-box/>
          </draw:frame>
        </presentation:notes>
      </draw:page>
      <draw:page draw:name="page32" draw:style-name="dp3" draw:master-page-name="ciaran-slides1" presentation:presentation-page-layout-name="AL2T1" presentation:use-footer-name="ftr1">
        <office:forms form:automatic-focus="false" form:apply-design-mode="false"/>
        <draw:frame presentation:style-name="pr4" draw:layer="layout" svg:width="27.045cm" svg:height="1.102cm" svg:x="0.53cm" svg:y="0.122cm" presentation:class="title" presentation:user-transformed="true">
          <draw:text-box>
            <text:p>Benefits of schema validation</text:p>
          </draw:text-box>
        </draw:frame>
        <draw:frame presentation:style-name="pr5" draw:layer="layout" svg:width="27.045cm" svg:height="17.549cm" svg:x="0.53cm" svg:y="1.852cm" presentation:class="outline" presentation:user-transformed="true">
          <draw:text-box>
            <text:list text:style-name="L2">
              <text:list-item>
                <text:p>A <text:span text:style-name="T4">schema </text:span><text:span text:style-name="T3">is a blueprint or definition of a system.</text:span></text:p>
                <text:list>
                  <text:list-item>
                    <text:list>
                      <text:list-item>
                        <text:list>
                          <text:list-item>
                            <text:list>
                              <text:list-item>
                                <text:p><text:span text:style-name="T3"/></text:p>
                              </text:list-item>
                            </text:list>
                          </text:list-item>
                        </text:list>
                      </text:list-item>
                    </text:list>
                  </text:list-item>
                </text:list>
              </text:list-item>
              <text:list-item>
                <text:p><text:span text:style-name="T3">Examples:</text:span></text:p>
                <text:list>
                  <text:list-item>
                    <text:p><text:span text:style-name="T3">A database schema defines the layout of a database</text:span></text:p>
                  </text:list-item>
                  <text:list-item>
                    <text:p><text:span text:style-name="T3">DTD, XML Schema and RELAX NG are competing schema languages for defining the permitted contents of an XML file</text:span></text:p>
                    <text:list>
                      <text:list-item>
                        <text:list>
                          <text:list-item>
                            <text:list>
                              <text:list-item>
                                <text:p><text:span text:style-name="T3"/></text:p>
                              </text:list-item>
                            </text:list>
                          </text:list-item>
                        </text:list>
                      </text:list-item>
                    </text:list>
                  </text:list-item>
                </text:list>
              </text:list-item>
              <text:list-item>
                <text:p><text:span text:style-name="T3">Config4* has a schema language, which provides:</text:span></text:p>
                <text:list>
                  <text:list-item>
                    <text:p><text:span text:style-name="T3">An intuitive, easy-to-use syntax</text:span></text:p>
                  </text:list-item>
                  <text:list-item>
                    <text:p><text:span text:style-name="T3">An easy-to-use API</text:span></text:p>
                  </text:list-item>
                  <text:list-item>
                    <text:p><text:span text:style-name="T3">The ability for developers to define new schema data-types. </text:span></text:p>
                    <text:list>
                      <text:list-item>
                        <text:list>
                          <text:list-item>
                            <text:list>
                              <text:list-item>
                                <text:p><text:span text:style-name="T3"/></text:p>
                              </text:list-item>
                            </text:list>
                          </text:list-item>
                        </text:list>
                      </text:list-item>
                    </text:list>
                  </text:list-item>
                </text:list>
              </text:list-item>
            </text:list>
          </draw:text-box>
        </draw:frame>
        <presentation:notes draw:style-name="dp2">
          <draw:page-thumbnail draw:style-name="gr5" draw:layer="layout" svg:width="14.848cm" svg:height="11.136cm" svg:x="3.075cm" svg:y="2.257cm" draw:page-number="32" presentation:class="page"/>
          <draw:frame presentation:style-name="pr6" draw:text-style-name="P6" draw:layer="layout" svg:width="16.799cm" svg:height="13.114cm" svg:x="2.1cm" svg:y="14.107cm" presentation:class="notes" presentation:placeholder="true">
            <draw:text-box/>
          </draw:frame>
        </presentation:notes>
      </draw:page>
      <draw:page draw:name="page33" draw:style-name="dp3" draw:master-page-name="ciaran-slides1" presentation:presentation-page-layout-name="AL2T1" presentation:use-footer-name="ftr1">
        <office:forms form:automatic-focus="false" form:apply-design-mode="false"/>
        <draw:frame presentation:style-name="pr4" draw:layer="layout" svg:width="27.045cm" svg:height="1.102cm" svg:x="0.53cm" svg:y="0.122cm" presentation:class="title">
          <draw:text-box>
            <text:p>Example configuration scope</text:p>
          </draw:text-box>
        </draw:frame>
        <draw:frame presentation:style-name="pr5" draw:layer="layout" svg:width="27.045cm" svg:height="17.549cm" svg:x="0.53cm" svg:y="1.852cm" presentation:class="outline">
          <draw:text-box>
            <text:list text:style-name="L2">
              <text:list-item>
                <text:p>An application uses a configuration scope like that shown below:</text:p>
                <text:list>
                  <text:list-item>
                    <text:list>
                      <text:list-item>
                        <text:list>
                          <text:list-item>
                            <text:list>
                              <text:list-item>
                                <text:p/>
                              </text:list-item>
                            </text:list>
                          </text:list-item>
                        </text:list>
                      </text:list-item>
                    </text:list>
                  </text:list-item>
                </text:list>
                <text:p><text:span text:style-name="T6">foo_server {</text:span><text:span text:style-name="T6"><text:line-break/></text:span><text:span text:style-name="T6"> <text:s text:c="3"/></text:span><text:span text:style-name="T7">idle_timeout</text:span><text:span text:style-name="T6"> = “2 minutes”;</text:span><text:span text:style-name="T6"><text:line-break/></text:span><text:span text:style-name="T6"> <text:s text:c="3"/></text:span><text:span text:style-name="T7">log_level</text:span><text:span text:style-name="T6"> = “3”;</text:span><text:span text:style-name="T6"><text:line-break/></text:span><text:span text:style-name="T6"> <text:s text:c="3"/></text:span><text:span text:style-name="T7">log_file</text:span><text:span text:style-name="T6"> = “/tmp/foo.log”;</text:span><text:span text:style-name="T6"><text:line-break/></text:span><text:span text:style-name="T6"> <text:s text:c="3"/></text:span><text:span text:style-name="T7">price_list</text:span><text:span text:style-name="T6"> = [</text:span><text:span text:style-name="T6"><text:line-break/></text:span><text:span text:style-name="T6"> <text:s text:c="5"/># time <text:s text:c="5"/>colour <text:s text:c="3"/>price</text:span><text:span text:style-name="T6"><text:line-break/></text:span><text:span text:style-name="T6"> <text:s text:c="5"/>#---------------------------------</text:span><text:span text:style-name="T6"><text:line-break/></text:span><text:span text:style-name="T6"> <text:s text:c="7"/>“shirt”, <text:s/>“green”, <text:s/>“EUR 19.99”,</text:span><text:span text:style-name="T6"><text:line-break/></text:span><text:span text:style-name="T6"> <text:s text:c="7"/>“jeans”, <text:s/>“blue”, <text:s text:c="2"/>“USD 39.99”,</text:span><text:span text:style-name="T6"><text:line-break/></text:span><text:span text:style-name="T6"> <text:s text:c="3"/>];</text:span><text:span text:style-name="T6"><text:line-break/></text:span><text:span text:style-name="T6">}</text:span></text:p>
                <text:list>
                  <text:list-item>
                    <text:list>
                      <text:list-item>
                        <text:list>
                          <text:list-item>
                            <text:list>
                              <text:list-item>
                                <text:p/>
                              </text:list-item>
                            </text:list>
                          </text:list-item>
                        </text:list>
                      </text:list-item>
                    </text:list>
                  </text:list-item>
                </text:list>
              </text:list-item>
              <text:list-item>
                <text:p>The next slide shows how to perform schema validation for such a scope</text:p>
              </text:list-item>
            </text:list>
          </draw:text-box>
        </draw:frame>
        <presentation:notes draw:style-name="dp2">
          <draw:page-thumbnail draw:style-name="gr5" draw:layer="layout" svg:width="14.848cm" svg:height="11.136cm" svg:x="3.075cm" svg:y="2.257cm" draw:page-number="33" presentation:class="page"/>
          <draw:frame presentation:style-name="pr6" draw:layer="layout" svg:width="16.799cm" svg:height="13.114cm" svg:x="2.1cm" svg:y="14.107cm" presentation:class="notes" presentation:placeholder="true">
            <draw:text-box/>
          </draw:frame>
        </presentation:notes>
      </draw:page>
      <draw:page draw:name="page34" draw:style-name="dp3" draw:master-page-name="ciaran-slides1" presentation:presentation-page-layout-name="AL2T1" presentation:use-footer-name="ftr1">
        <office:forms form:automatic-focus="false" form:apply-design-mode="false"/>
        <draw:frame presentation:style-name="pr4" draw:layer="layout" svg:width="27.045cm" svg:height="1.102cm" svg:x="0.53cm" svg:y="0.122cm" presentation:class="title">
          <draw:text-box>
            <text:p>Example of schema validation (Java syntax)</text:p>
          </draw:text-box>
        </draw:frame>
        <draw:frame presentation:style-name="pr5" draw:layer="layout" svg:width="27.045cm" svg:height="17.568cm" svg:x="0.53cm" svg:y="1.852cm" presentation:class="outline" presentation:user-transformed="true">
          <draw:text-box>
            <text:list text:style-name="L2">
              <text:list-header>
                <text:p><text:span text:style-name="T6">Configuration cfg = </text:span><text:span text:style-name="T15">Configuration.create();</text:span><text:span text:style-name="T15"><text:line-break/></text:span><text:span text:style-name="T6">SchemaValidator </text:span><text:span text:style-name="T7">sv = new SchemaValidator()</text:span><text:span text:style-name="T6">;</text:span><text:span text:style-name="T6"><text:line-break/></text:span><text:span text:style-name="T6">String schema = new String[] {</text:span><text:span text:style-name="T6"><text:line-break/></text:span><text:span text:style-name="T6"> <text:s text:c="3"/>“@typedef colour = enum[red, green, blue]”,</text:span><text:span text:style-name="T6"><text:line-break/></text:span><text:span text:style-name="T6"> <text:s text:c="3"/>“@typedef money = units_with_float[EUR, GBP, USD]”,</text:span><text:span text:style-name="T6"><text:line-break/></text:span><text:span text:style-name="T6"> <text:s text:c="3"/>“</text:span><text:span text:style-name="T7">idle_timeout</text:span><text:span text:style-name="T6"> = durationMilliseconds”,</text:span><text:span text:style-name="T6"><text:line-break/></text:span><text:span text:style-name="T6"> <text:s text:c="3"/>“</text:span><text:span text:style-name="T7">log_level</text:span><text:span text:style-name="T6"> = int[0,5]”,</text:span><text:span text:style-name="T6"><text:line-break/></text:span><text:span text:style-name="T6"> <text:s text:c="3"/>“</text:span><text:span text:style-name="T7">log_file</text:span><text:span text:style-name="T6"> = string”,</text:span><text:span text:style-name="T6"><text:line-break/></text:span><text:span text:style-name="T6"> <text:s text:c="3"/>“</text:span><text:span text:style-name="T7">price_list</text:span><text:span text:style-name="T6"> = table[string,item, colour,colour, money,price]”</text:span><text:span text:style-name="T6"><text:line-break/></text:span><text:span text:style-name="T6">};</text:span><text:span text:style-name="T6"><text:line-break/></text:span><text:span text:style-name="T6">try {</text:span><text:span text:style-name="T6"><text:line-break/></text:span><text:span text:style-name="T6"> <text:s text:c="3"/>cfg.</text:span><text:span text:style-name="T15">parse</text:span><text:span text:style-name="T6">(configFile);</text:span><text:span text:style-name="T6"><text:line-break/></text:span><text:span text:style-name="T6"> <text:s text:c="3"/>sv.</text:span><text:span text:style-name="T7">parseSchema</text:span><text:span text:style-name="T6">(schema);</text:span><text:span text:style-name="T6"><text:line-break/></text:span><text:span text:style-name="T6"> <text:s text:c="3"/>sv.</text:span><text:span text:style-name="T7">validate</text:span><text:span text:style-name="T6">(cfg, “foo_server”, “”);</text:span><text:span text:style-name="T6"><text:line-break/></text:span><text:span text:style-name="T6">} catch(ConfigurationException ex) {</text:span><text:span text:style-name="T6"><text:line-break/></text:span><text:span text:style-name="T6"> <text:s text:c="3"/>System.err.println(ex.getMessage());</text:span><text:span text:style-name="T6"><text:line-break/></text:span><text:span text:style-name="T6">}</text:span></text:p>
                <text:list>
                  <text:list-item>
                    <text:list>
                      <text:list-item>
                        <text:list>
                          <text:list-item>
                            <text:list>
                              <text:list-item>
                                <text:p/>
                              </text:list-item>
                            </text:list>
                          </text:list-item>
                        </text:list>
                      </text:list-item>
                    </text:list>
                  </text:list-item>
                </text:list>
              </text:list-header>
              <text:list-item>
                <text:p>A descriptive exception is thrown if schema validation fails</text:p>
              </text:list-item>
            </text:list>
          </draw:text-box>
        </draw:frame>
        <presentation:notes draw:style-name="dp2">
          <draw:page-thumbnail draw:style-name="gr5" draw:layer="layout" svg:width="14.848cm" svg:height="11.136cm" svg:x="3.075cm" svg:y="2.257cm" draw:page-number="34" presentation:class="page"/>
          <draw:frame presentation:style-name="pr6" draw:layer="layout" svg:width="16.799cm" svg:height="13.114cm" svg:x="2.1cm" svg:y="14.107cm" presentation:class="notes" presentation:placeholder="true">
            <draw:text-box/>
          </draw:frame>
        </presentation:notes>
      </draw:page>
      <draw:page draw:name="page35" draw:style-name="dp3" draw:master-page-name="ciaran-slides1" presentation:presentation-page-layout-name="AL2T1" presentation:use-footer-name="ftr1">
        <office:forms form:automatic-focus="false" form:apply-design-mode="false"/>
        <draw:frame presentation:style-name="pr4" draw:layer="layout" svg:width="27.045cm" svg:height="1.102cm" svg:x="0.53cm" svg:y="0.122cm" presentation:class="title">
          <draw:text-box>
            <text:p>Comparison with XML Schema</text:p>
          </draw:text-box>
        </draw:frame>
        <draw:frame presentation:style-name="pr5" draw:layer="layout" svg:width="27.045cm" svg:height="17.549cm" svg:x="0.53cm" svg:y="1.852cm" presentation:class="outline">
          <draw:text-box>
            <text:list text:style-name="L2">
              <text:list-item>
                <text:p>XML Schema:</text:p>
                <text:list>
                  <text:list-item>
                    <text:p>Is very verbose</text:p>
                  </text:list-item>
                  <text:list-item>
                    <text:p>Has a steep learning curve:</text:p>
                    <text:list>
                      <text:list-item>
                        <text:p>Syntax specification is written in impenetrable legalese<text:line-break/>(about 380 pages long if you convert it from HTML into PDF format)</text:p>
                      </text:list-item>
                      <text:list-item>
                        <text:p>Good books on XML Schema are 400<text:span text:style-name="T16">–</text:span>500 pages long</text:p>
                      </text:list-item>
                    </text:list>
                  </text:list-item>
                  <text:list-item>
                    <text:p>Provides difficult-to-understand error messages</text:p>
                  </text:list-item>
                </text:list>
                <text:p/>
              </text:list-item>
              <text:list-item>
                <text:p>In contrast, the Config4* schema language:</text:p>
                <text:list>
                  <text:list-item>
                    <text:p>Is very concise</text:p>
                  </text:list-item>
                  <text:list-item>
                    <text:p>Is intuitive and easy to learn:</text:p>
                    <text:list>
                      <text:list-item>
                        <text:p>Syntax specification, with examples, is defined in 13 pages</text:p>
                      </text:list-item>
                    </text:list>
                  </text:list-item>
                  <text:list-item>
                    <text:p>Provides easy-to-understand error messages</text:p>
                    <text:list>
                      <text:list-item>
                        <text:list>
                          <text:list-item>
                            <text:list>
                              <text:list-item>
                                <text:p/>
                              </text:list-item>
                            </text:list>
                          </text:list-item>
                        </text:list>
                      </text:list-item>
                    </text:list>
                  </text:list-item>
                </text:list>
              </text:list-item>
            </text:list>
          </draw:text-box>
        </draw:frame>
        <presentation:notes draw:style-name="dp2">
          <draw:page-thumbnail draw:style-name="gr5" draw:layer="layout" svg:width="14.848cm" svg:height="11.136cm" svg:x="3.075cm" svg:y="2.257cm" draw:page-number="35" presentation:class="page"/>
          <draw:frame presentation:style-name="pr6" draw:layer="layout" svg:width="16.799cm" svg:height="13.114cm" svg:x="2.1cm" svg:y="14.107cm" presentation:class="notes" presentation:placeholder="true">
            <draw:text-box/>
          </draw:frame>
        </presentation:notes>
      </draw:page>
      <draw:page draw:name="page36" draw:style-name="dp1" draw:master-page-name="ciaran-title" presentation:presentation-page-layout-name="AL1T0" presentation:use-footer-name="ftr1">
        <office:forms form:automatic-focus="false" form:apply-design-mode="false"/>
        <draw:frame presentation:style-name="pr1" draw:layer="layout" svg:width="27cm" svg:height="3.001cm" svg:x="0.499cm" svg:y="4.999cm" presentation:class="title" presentation:user-transformed="true">
          <draw:text-box>
            <text:p><text:s text:c="3"/></text:p>
          </draw:text-box>
        </draw:frame>
        <draw:frame presentation:style-name="pr2" draw:text-style-name="P5" draw:layer="layout" svg:width="27cm" svg:height="1.364cm" svg:x="0.499cm" svg:y="8.781cm" presentation:class="subtitle" presentation:user-transformed="true">
          <draw:text-box>
            <text:p><text:span text:style-name="T5">7. <text:s/>Reuse with the </text:span><text:span text:style-name="T17">@copyFrom</text:span><text:span text:style-name="T5"> statement</text:span></text:p>
          </draw:text-box>
        </draw:frame>
        <presentation:notes draw:style-name="dp2">
          <draw:page-thumbnail draw:style-name="gr5" draw:layer="layout" svg:width="14.848cm" svg:height="11.136cm" svg:x="3.075cm" svg:y="2.257cm" draw:page-number="36" presentation:class="page"/>
          <draw:frame presentation:style-name="pr3" draw:text-style-name="P6" draw:layer="layout" svg:width="16.799cm" svg:height="13.365cm" svg:x="2.1cm" svg:y="14.107cm" presentation:class="notes" presentation:placeholder="true">
            <draw:text-box/>
          </draw:frame>
        </presentation:notes>
      </draw:page>
      <draw:page draw:name="page37" draw:style-name="dp3" draw:master-page-name="ciaran-slides1" presentation:presentation-page-layout-name="AL2T1" presentation:use-footer-name="ftr1">
        <office:forms form:automatic-focus="false" form:apply-design-mode="false"/>
        <draw:frame presentation:style-name="pr4" draw:layer="layout" svg:width="27.045cm" svg:height="1.102cm" svg:x="0.53cm" svg:y="0.122cm" presentation:class="title" presentation:user-transformed="true">
          <draw:text-box>
            <text:p>Description of problem</text:p>
          </draw:text-box>
        </draw:frame>
        <draw:frame presentation:style-name="pr5" draw:layer="layout" svg:width="27.045cm" svg:height="17.549cm" svg:x="0.53cm" svg:y="1.852cm" presentation:class="outline" presentation:user-transformed="true">
          <draw:text-box>
            <text:list text:style-name="L2">
              <text:list-item>
                <text:p>Some applications are related to other applications.<text:line-break/>Examples:</text:p>
                <text:list>
                  <text:list-item>
                    <text:p>Applications that are developed as part of the same project</text:p>
                  </text:list-item>
                  <text:list-item>
                    <text:p>Replicas for a server application</text:p>
                    <text:list>
                      <text:list-item>
                        <text:list>
                          <text:list-item>
                            <text:list>
                              <text:list-item>
                                <text:p/>
                              </text:list-item>
                            </text:list>
                          </text:list-item>
                        </text:list>
                      </text:list-item>
                    </text:list>
                  </text:list-item>
                </text:list>
              </text:list-item>
              <text:list-item>
                <text:p>Such applications may have similar configuration settings:</text:p>
                <text:list>
                  <text:list-item>
                    <text:p>Most variables have identical values</text:p>
                  </text:list-item>
                  <text:list-item>
                    <text:p>A few variables have different values</text:p>
                    <text:list>
                      <text:list-item>
                        <text:list>
                          <text:list-item>
                            <text:list>
                              <text:list-item>
                                <text:p/>
                              </text:list-item>
                            </text:list>
                          </text:list-item>
                        </text:list>
                      </text:list-item>
                    </text:list>
                  </text:list-item>
                </text:list>
              </text:list-item>
              <text:list-item>
                <text:p>Can such applications reuse the variables with identical values?</text:p>
                <text:list>
                  <text:list-item>
                    <text:p>Doing this can significantly reduce the size of configuration files</text:p>
                  </text:list-item>
                  <text:list-item>
                    <text:p>The <text:span text:style-name="T9">@copyFrom</text:span> statement facilitates this</text:p>
                  </text:list-item>
                </text:list>
              </text:list-item>
            </text:list>
          </draw:text-box>
        </draw:frame>
        <presentation:notes draw:style-name="dp2">
          <draw:page-thumbnail draw:style-name="gr5" draw:layer="layout" svg:width="14.848cm" svg:height="11.136cm" svg:x="3.075cm" svg:y="2.257cm" draw:page-number="37" presentation:class="page"/>
          <draw:frame presentation:style-name="pr6" draw:text-style-name="P6" draw:layer="layout" svg:width="16.799cm" svg:height="13.114cm" svg:x="2.1cm" svg:y="14.107cm" presentation:class="notes" presentation:placeholder="true">
            <draw:text-box/>
          </draw:frame>
        </presentation:notes>
      </draw:page>
      <draw:page draw:name="page38" draw:style-name="dp3" draw:master-page-name="ciaran-slides1" presentation:presentation-page-layout-name="AL2T1" presentation:use-footer-name="ftr1">
        <office:forms form:automatic-focus="false" form:apply-design-mode="false"/>
        <draw:frame presentation:style-name="pr4" draw:layer="layout" svg:width="27.045cm" svg:height="1.19cm" svg:x="0.53cm" svg:y="0.078cm" presentation:class="title" presentation:user-transformed="true">
          <draw:text-box>
            <text:p>Example of the <text:span text:style-name="T9">@copyFrom</text:span> statement</text:p>
          </draw:text-box>
        </draw:frame>
        <draw:frame presentation:style-name="pr5" draw:text-style-name="P7" draw:layer="layout" svg:width="27.045cm" svg:height="17.549cm" svg:x="0.53cm" svg:y="1.852cm" presentation:class="outline" presentation:user-transformed="true">
          <draw:text-box>
            <text:list text:style-name="L2">
              <text:list-header>
                <text:p><text:span text:style-name="T6">server.defaults {</text:span><text:span text:style-name="T6"><text:line-break/></text:span><text:span text:style-name="T6"> <text:s text:c="3"/>timeout = “2 minutes”;</text:span><text:span text:style-name="T6"><text:line-break/></text:span><text:span text:style-name="T6"> <text:s text:c="3"/>log {</text:span><text:span text:style-name="T6"><text:line-break/></text:span><text:span text:style-name="T6"> <text:s text:c="7"/>dir = getenv(“FOO_HOME”) + “/logs”;</text:span><text:span text:style-name="T6"><text:line-break/></text:span><text:span text:style-name="T6"> <text:s text:c="7"/>level = “2”;</text:span><text:span text:style-name="T6"><text:line-break/></text:span><text:span text:style-name="T6"> <text:s text:c="3"/>}</text:span><text:span text:style-name="T6"><text:line-break/></text:span><text:span text:style-name="T6">}</text:span><text:span text:style-name="T6"><text:line-break/></text:span><text:span text:style-name="T6"><text:line-break/></text:span><text:span text:style-name="T6">foo_server {</text:span><text:span text:style-name="T6"><text:line-break/></text:span><text:span text:style-name="T6"> <text:s text:c="3"/></text:span><text:span text:style-name="T7">@copyFrom</text:span><text:span text:style-name="T6"> “server.defaults”;</text:span><text:span text:style-name="T6"><text:line-break/></text:span><text:span text:style-name="T6"> <text:s text:c="3"/>log.level = “1”; # override copied value</text:span><text:span text:style-name="T6"><text:line-break/></text:span><text:span text:style-name="T6">}</text:span><text:span text:style-name="T6"><text:line-break/></text:span><text:span text:style-name="T6"><text:line-break/></text:span><text:span text:style-name="T6">bar_server {</text:span><text:span text:style-name="T6"><text:line-break/></text:span><text:span text:style-name="T6"> <text:s text:c="3"/></text:span><text:span text:style-name="T7">@copyFrom</text:span><text:span text:style-name="T6"> “server.defaults”;</text:span><text:span text:style-name="T6"><text:line-break/></text:span><text:span text:style-name="T6"> <text:s text:c="3"/>timeout = “30 seconds”; # override copied value</text:span><text:span text:style-name="T6"><text:line-break/></text:span><text:span text:style-name="T6">}</text:span></text:p>
              </text:list-header>
            </text:list>
          </draw:text-box>
        </draw:frame>
        <presentation:notes draw:style-name="dp2">
          <draw:page-thumbnail draw:style-name="gr5" draw:layer="layout" svg:width="14.848cm" svg:height="11.136cm" svg:x="3.075cm" svg:y="2.257cm" draw:page-number="38" presentation:class="page"/>
          <draw:frame presentation:style-name="pr6" draw:text-style-name="P6" draw:layer="layout" svg:width="16.799cm" svg:height="13.114cm" svg:x="2.1cm" svg:y="14.107cm" presentation:class="notes" presentation:placeholder="true">
            <draw:text-box/>
          </draw:frame>
        </presentation:notes>
      </draw:page>
      <draw:page draw:name="page39" draw:style-name="dp3" draw:master-page-name="ciaran-slides1" presentation:presentation-page-layout-name="AL2T1" presentation:use-footer-name="ftr1">
        <office:forms form:automatic-focus="false" form:apply-design-mode="false"/>
        <draw:frame presentation:style-name="pr4" draw:layer="layout" svg:width="27.045cm" svg:height="1.19cm" svg:x="0.53cm" svg:y="0.078cm" presentation:class="title" presentation:user-transformed="true">
          <draw:text-box>
            <text:p>Conditional <text:span text:style-name="T9">@include</text:span> and <text:span text:style-name="T9">@copyFrom</text:span></text:p>
          </draw:text-box>
        </draw:frame>
        <draw:frame presentation:style-name="pr5" draw:layer="layout" svg:width="27.045cm" svg:height="17.549cm" svg:x="0.53cm" svg:y="1.852cm" presentation:class="outline" presentation:user-transformed="true">
          <draw:text-box>
            <text:list text:style-name="L2">
              <text:list-item>
                <text:p>Config4* provides conditional variations of the <text:span text:style-name="T9">@include</text:span> and <text:span text:style-name="T9">@copyFrom</text:span> statements</text:p>
                <text:list>
                  <text:list-item>
                    <text:list>
                      <text:list-item>
                        <text:list>
                          <text:list-item>
                            <text:list>
                              <text:list-item>
                                <text:p/>
                              </text:list-item>
                            </text:list>
                          </text:list-item>
                        </text:list>
                      </text:list-item>
                    </text:list>
                  </text:list-item>
                </text:list>
              </text:list-item>
              <text:list-item>
                <text:p>These help a configuration file adapt to its environment.<text:line-break/>Examples:</text:p>
                <text:list>
                  <text:list-item>
                    <text:list>
                      <text:list-item>
                        <text:list>
                          <text:list-item>
                            <text:list>
                              <text:list-item>
                                <text:p/>
                              </text:list-item>
                            </text:list>
                          </text:list-item>
                        </text:list>
                      </text:list-item>
                    </text:list>
                    <text:p><text:span text:style-name="T11">@include</text:span><text:span text:style-name="T9"> getenv(“HOME”) + “/.foo.cfg” </text:span><text:span text:style-name="T11">@ifExists</text:span><text:span text:style-name="T9">;</text:span><text:span text:style-name="T9"><text:line-break/></text:span><text:span text:style-name="T9"><text:line-break/></text:span><text:span text:style-name="T9">override.pizza { ... }</text:span><text:span text:style-name="T9"><text:line-break/></text:span><text:span text:style-name="T9">override.pasta { ... }</text:span><text:span text:style-name="T9"><text:line-break/></text:span><text:span text:style-name="T9">foo_server {</text:span><text:span text:style-name="T9"><text:line-break/></text:span><text:span text:style-name="T9"> <text:s/>... # set default values</text:span><text:span text:style-name="T9"><text:line-break/></text:span><text:span text:style-name="T9"> <text:s/></text:span><text:span text:style-name="T11">@copyFrom</text:span><text:span text:style-name="T9"> “override.” + exec(“hostname”) </text:span><text:span text:style-name="T11">@ifExists</text:span><text:span text:style-name="T9">;</text:span><text:span text:style-name="T9"><text:line-break/></text:span><text:span text:style-name="T9">}</text:span></text:p>
                    <text:list>
                      <text:list-item>
                        <text:list>
                          <text:list-item>
                            <text:list>
                              <text:list-item>
                                <text:p/>
                              </text:list-item>
                            </text:list>
                          </text:list-item>
                        </text:list>
                      </text:list-item>
                    </text:list>
                  </text:list-item>
                </text:list>
              </text:list-item>
            </text:list>
          </draw:text-box>
        </draw:frame>
        <presentation:notes draw:style-name="dp2">
          <draw:page-thumbnail draw:style-name="gr5" draw:layer="layout" svg:width="14.848cm" svg:height="11.136cm" svg:x="3.075cm" svg:y="2.257cm" draw:page-number="39" presentation:class="page"/>
          <draw:frame presentation:style-name="pr6" draw:text-style-name="P6" draw:layer="layout" svg:width="16.799cm" svg:height="13.114cm" svg:x="2.1cm" svg:y="14.107cm" presentation:class="notes" presentation:placeholder="true">
            <draw:text-box/>
          </draw:frame>
        </presentation:notes>
      </draw:page>
      <draw:page draw:name="page40" draw:style-name="dp1" draw:master-page-name="ciaran-title" presentation:presentation-page-layout-name="AL1T0" presentation:use-footer-name="ftr1">
        <office:forms form:automatic-focus="false" form:apply-design-mode="false"/>
        <draw:frame presentation:style-name="pr1" draw:layer="layout" svg:width="27cm" svg:height="3.001cm" svg:x="0.499cm" svg:y="4.999cm" presentation:class="title" presentation:user-transformed="true">
          <draw:text-box>
            <text:p><text:s text:c="3"/></text:p>
          </draw:text-box>
        </draw:frame>
        <draw:frame presentation:style-name="pr2" draw:text-style-name="P5" draw:layer="layout" svg:width="27cm" svg:height="1.364cm" svg:x="0.499cm" svg:y="8.781cm" presentation:class="subtitle" presentation:user-transformed="true">
          <draw:text-box>
            <text:p><text:span text:style-name="T5">8. <text:s/>The </text:span><text:span text:style-name="T17">“uid-”</text:span><text:span text:style-name="T5"> prefix</text:span></text:p>
          </draw:text-box>
        </draw:frame>
        <presentation:notes draw:style-name="dp2">
          <draw:page-thumbnail draw:style-name="gr5" draw:layer="layout" svg:width="14.848cm" svg:height="11.136cm" svg:x="3.075cm" svg:y="2.257cm" draw:page-number="40" presentation:class="page"/>
          <draw:frame presentation:style-name="pr3" draw:text-style-name="P6" draw:layer="layout" svg:width="16.799cm" svg:height="13.365cm" svg:x="2.1cm" svg:y="14.107cm" presentation:class="notes" presentation:placeholder="true">
            <draw:text-box/>
          </draw:frame>
        </presentation:notes>
      </draw:page>
      <draw:page draw:name="page41" draw:style-name="dp3" draw:master-page-name="ciaran-slides1" presentation:presentation-page-layout-name="AL2T1" presentation:use-footer-name="ftr1">
        <office:forms form:automatic-focus="false" form:apply-design-mode="false"/>
        <draw:frame presentation:style-name="pr4" draw:layer="layout" svg:width="27.045cm" svg:height="1.19cm" svg:x="0.53cm" svg:y="0.078cm" presentation:class="title" presentation:user-transformed="true">
          <draw:text-box>
            <text:p>The <text:span text:style-name="T9">“uid-”</text:span> prefix</text:p>
          </draw:text-box>
        </draw:frame>
        <draw:frame presentation:style-name="pr5" draw:layer="layout" svg:width="27.045cm" svg:height="17.549cm" svg:x="0.53cm" svg:y="1.852cm" presentation:class="outline" presentation:user-transformed="true">
          <draw:text-box>
            <text:list text:style-name="L2">
              <text:list-item>
                <text:p>Let's assume you want to store details about employees</text:p>
                <text:list>
                  <text:list-item>
                    <text:list>
                      <text:list-item>
                        <text:list>
                          <text:list-item>
                            <text:list>
                              <text:list-item>
                                <text:p/>
                              </text:list-item>
                            </text:list>
                          </text:list-item>
                        </text:list>
                      </text:list-item>
                    </text:list>
                  </text:list-item>
                </text:list>
              </text:list-item>
              <text:list-item>
                <text:p>You might try the following:</text:p>
                <text:list>
                  <text:list-header>
                    <text:p><text:span text:style-name="T9">employee { name = “John Smith”; ... }</text:span><text:span text:style-name="T9"><text:line-break/></text:span><text:span text:style-name="T9">employee { name = “Jane Doe”; ... }</text:span></text:p>
                    <text:list>
                      <text:list-item>
                        <text:list>
                          <text:list-item>
                            <text:list>
                              <text:list-item>
                                <text:p/>
                              </text:list-item>
                            </text:list>
                          </text:list-item>
                        </text:list>
                      </text:list-item>
                    </text:list>
                  </text:list-header>
                </text:list>
              </text:list-item>
              <text:list-item>
                <text:p>That will not work:</text:p>
                <text:list>
                  <text:list-item>
                    <text:p>Because the second occurrence of <text:span text:style-name="T9">employee</text:span> re-opens the <text:span text:style-name="T4">existing </text:span>scope, so the details of Jane Doe override those of John Smith</text:p>
                    <text:list>
                      <text:list-item>
                        <text:list>
                          <text:list-item>
                            <text:list>
                              <text:list-item>
                                <text:p/>
                              </text:list-item>
                            </text:list>
                          </text:list-item>
                        </text:list>
                      </text:list-item>
                    </text:list>
                  </text:list-item>
                </text:list>
              </text:list-item>
              <text:list-item>
                <text:p>Config4* provides a <text:span text:style-name="T9">“uid-”</text:span> prefix for such situations:</text:p>
                <text:list>
                  <text:list-item>
                    <text:p>“uid” is an abbreviation for “unique identifier”.</text:p>
                  </text:list-item>
                  <text:list-item>
                    <text:p>Config4* expands each name of the form form <text:span text:style-name="T9">uid-employee</text:span> into<text:line-break/><text:span text:style-name="T9">uid-&lt;unique-number&gt;-employee</text:span> </text:p>
                    <text:list>
                      <text:list-item>
                        <text:list>
                          <text:list-item>
                            <text:list>
                              <text:list-item>
                                <text:p/>
                              </text:list-item>
                            </text:list>
                          </text:list-item>
                        </text:list>
                      </text:list-item>
                    </text:list>
                  </text:list-item>
                </text:list>
              </text:list-item>
            </text:list>
          </draw:text-box>
        </draw:frame>
        <presentation:notes draw:style-name="dp2">
          <draw:page-thumbnail draw:style-name="gr5" draw:layer="layout" svg:width="14.848cm" svg:height="11.136cm" svg:x="3.075cm" svg:y="2.257cm" draw:page-number="41" presentation:class="page"/>
          <draw:frame presentation:style-name="pr6" draw:text-style-name="P6" draw:layer="layout" svg:width="16.799cm" svg:height="13.114cm" svg:x="2.1cm" svg:y="14.107cm" presentation:class="notes" presentation:placeholder="true">
            <draw:text-box/>
          </draw:frame>
        </presentation:notes>
      </draw:page>
      <draw:page draw:name="page42" draw:style-name="dp3" draw:master-page-name="ciaran-slides1" presentation:presentation-page-layout-name="AL2T1" presentation:use-footer-name="ftr1">
        <office:forms form:automatic-focus="false" form:apply-design-mode="false"/>
        <draw:frame presentation:style-name="pr4" draw:layer="layout" svg:width="27.045cm" svg:height="1.19cm" svg:x="0.53cm" svg:y="0.078cm" presentation:class="title" presentation:user-transformed="true">
          <draw:text-box>
            <text:p>The <text:span text:style-name="T9">“uid-”</text:span> prefix (cont')</text:p>
          </draw:text-box>
        </draw:frame>
        <draw:frame presentation:style-name="pr5" draw:layer="layout" svg:width="27.045cm" svg:height="17.549cm" svg:x="0.53cm" svg:y="1.852cm" presentation:class="outline">
          <draw:text-box>
            <text:list text:style-name="L2">
              <text:list-item>
                <text:p>Fixed example:</text:p>
                <text:list>
                  <text:list-header>
                    <text:p><text:span text:style-name="T9">uid-employee { name = “John Smith; ... }</text:span><text:span text:style-name="T9"><text:line-break/></text:span><text:span text:style-name="T9">uid-employee { name = “Jane Doe”; ... }</text:span></text:p>
                    <text:list>
                      <text:list-item>
                        <text:list>
                          <text:list-item>
                            <text:list>
                              <text:list-header>
                                <text:p/>
                              </text:list-header>
                            </text:list>
                          </text:list-item>
                        </text:list>
                      </text:list-item>
                    </text:list>
                  </text:list-header>
                </text:list>
              </text:list-item>
              <text:list-item>
                <text:p>The Config4* API provides operations for processing uid entries</text:p>
                <text:list>
                  <text:list-item>
                    <text:list>
                      <text:list-item>
                        <text:list>
                          <text:list-item>
                            <text:list>
                              <text:list-header>
                                <text:p/>
                              </text:list-header>
                            </text:list>
                          </text:list-item>
                        </text:list>
                      </text:list-item>
                    </text:list>
                  </text:list-item>
                </text:list>
              </text:list-item>
              <text:list-item>
                <text:p>The <text:span text:style-name="T9">“uid-”</text:span> prefix makes Config4* suitable for use as a<text:line-break/>data-file format</text:p>
              </text:list-item>
            </text:list>
          </draw:text-box>
        </draw:frame>
        <presentation:notes draw:style-name="dp2">
          <draw:page-thumbnail draw:style-name="gr5" draw:layer="layout" svg:width="14.848cm" svg:height="11.136cm" svg:x="3.075cm" svg:y="2.257cm" draw:page-number="42" presentation:class="page"/>
          <draw:frame presentation:style-name="pr6" draw:layer="layout" svg:width="16.799cm" svg:height="13.114cm" svg:x="2.1cm" svg:y="14.107cm" presentation:class="notes" presentation:placeholder="true">
            <draw:text-box/>
          </draw:frame>
        </presentation:notes>
      </draw:page>
      <draw:page draw:name="page43" draw:style-name="dp1" draw:master-page-name="ciaran-title" presentation:presentation-page-layout-name="AL1T0" presentation:use-footer-name="ftr1">
        <office:forms form:automatic-focus="false" form:apply-design-mode="false"/>
        <draw:frame presentation:style-name="pr1" draw:layer="layout" svg:width="27cm" svg:height="3.001cm" svg:x="0.499cm" svg:y="4.999cm" presentation:class="title" presentation:user-transformed="true">
          <draw:text-box>
            <text:p><text:s text:c="3"/></text:p>
          </draw:text-box>
        </draw:frame>
        <draw:frame presentation:style-name="pr2" draw:text-style-name="P5" draw:layer="layout" svg:width="27cm" svg:height="1.274cm" svg:x="0.499cm" svg:y="8.826cm" presentation:class="subtitle" presentation:user-transformed="true">
          <draw:text-box>
            <text:p><text:span text:style-name="T5">9. <text:s/>Comprehensive documentation</text:span></text:p>
          </draw:text-box>
        </draw:frame>
        <presentation:notes draw:style-name="dp2">
          <draw:page-thumbnail draw:style-name="gr5" draw:layer="layout" svg:width="14.848cm" svg:height="11.136cm" svg:x="3.075cm" svg:y="2.257cm" draw:page-number="43" presentation:class="page"/>
          <draw:frame presentation:style-name="pr3" draw:text-style-name="P6" draw:layer="layout" svg:width="16.799cm" svg:height="13.365cm" svg:x="2.1cm" svg:y="14.107cm" presentation:class="notes" presentation:placeholder="true">
            <draw:text-box/>
          </draw:frame>
        </presentation:notes>
      </draw:page>
      <draw:page draw:name="page44" draw:style-name="dp3" draw:master-page-name="ciaran-slides1" presentation:presentation-page-layout-name="AL2T1" presentation:use-footer-name="ftr1">
        <office:forms form:automatic-focus="false" form:apply-design-mode="false"/>
        <draw:frame presentation:style-name="pr4" draw:layer="layout" svg:width="27.045cm" svg:height="1.102cm" svg:x="0.53cm" svg:y="0.122cm" presentation:class="title" presentation:user-transformed="true">
          <draw:text-box>
            <text:p>Comprehensive documentation</text:p>
          </draw:text-box>
        </draw:frame>
        <draw:frame presentation:style-name="pr5" draw:layer="layout" svg:width="27.045cm" svg:height="17.549cm" svg:x="0.53cm" svg:y="1.852cm" presentation:class="outline" presentation:user-transformed="true">
          <draw:text-box>
            <text:list text:style-name="L2">
              <text:list-item>
                <text:p>Many open-source software projects provide minimal or no documentation:</text:p>
                <text:list>
                  <text:list-item>
                    <text:p>Lack of documentation creates a frustrating learning curve for users</text:p>
                  </text:list-item>
                  <text:list-item>
                    <text:p>You might have to spend days or weeks “playing with” a project to learn if it suits your needs</text:p>
                    <text:list>
                      <text:list-item>
                        <text:list>
                          <text:list-item>
                            <text:list>
                              <text:list-item>
                                <text:p/>
                              </text:list-item>
                            </text:list>
                          </text:list-item>
                        </text:list>
                      </text:list-item>
                    </text:list>
                  </text:list-item>
                </text:list>
              </text:list-item>
              <text:list-item>
                <text:p>In contrast, Config4* provides comprehensive documentation:</text:p>
                <text:list>
                  <text:list-item>
                    <text:p>Getting Started guide</text:p>
                  </text:list-item>
                  <text:list-item>
                    <text:p>C++ and Java API guide</text:p>
                  </text:list-item>
                  <text:list-item>
                    <text:p>Practical Usage guide (this provides expert advice)</text:p>
                  </text:list-item>
                  <text:list-item>
                    <text:p>Maintenance guide (for people interesting in extending/porting Config4*)</text:p>
                    <text:list>
                      <text:list-item>
                        <text:list>
                          <text:list-item>
                            <text:list>
                              <text:list-item>
                                <text:p/>
                              </text:list-item>
                            </text:list>
                          </text:list-item>
                        </text:list>
                      </text:list-item>
                    </text:list>
                  </text:list-item>
                </text:list>
              </text:list-item>
              <text:list-item>
                <text:p>The high-quality documentation (400 pages in total):</text:p>
                <text:list>
                  <text:list-item>
                    <text:p>Significantly reduces the learning curve</text:p>
                  </text:list-item>
                  <text:list-item>
                    <text:p>Enables you to quickly decide if Config4* suits your needs</text:p>
                  </text:list-item>
                </text:list>
              </text:list-item>
            </text:list>
          </draw:text-box>
        </draw:frame>
        <presentation:notes draw:style-name="dp2">
          <draw:page-thumbnail draw:style-name="gr5" draw:layer="layout" svg:width="14.848cm" svg:height="11.136cm" svg:x="3.075cm" svg:y="2.257cm" draw:page-number="44" presentation:class="page"/>
          <draw:frame presentation:style-name="pr6" draw:text-style-name="P6" draw:layer="layout" svg:width="16.799cm" svg:height="13.114cm" svg:x="2.1cm" svg:y="14.107cm" presentation:class="notes" presentation:placeholder="true">
            <draw:text-box/>
          </draw:frame>
        </presentation:notes>
      </draw:page>
      <draw:page draw:name="page45" draw:style-name="dp1" draw:master-page-name="ciaran-title" presentation:presentation-page-layout-name="AL1T0" presentation:use-footer-name="ftr1">
        <office:forms form:automatic-focus="false" form:apply-design-mode="false"/>
        <draw:frame presentation:style-name="pr1" draw:layer="layout" svg:width="27cm" svg:height="3.001cm" svg:x="0.499cm" svg:y="4.999cm" presentation:class="title" presentation:user-transformed="true">
          <draw:text-box>
            <text:p><text:s text:c="3"/></text:p>
          </draw:text-box>
        </draw:frame>
        <draw:frame presentation:style-name="pr2" draw:text-style-name="P5" draw:layer="layout" svg:width="27cm" svg:height="1.274cm" svg:x="0.499cm" svg:y="8.826cm" presentation:class="subtitle" presentation:user-transformed="true">
          <draw:text-box>
            <text:p><text:span text:style-name="T5">10. <text:s/>Summary</text:span></text:p>
          </draw:text-box>
        </draw:frame>
        <presentation:notes draw:style-name="dp2">
          <draw:page-thumbnail draw:style-name="gr5" draw:layer="layout" svg:width="14.848cm" svg:height="11.136cm" svg:x="3.075cm" svg:y="2.257cm" draw:page-number="45" presentation:class="page"/>
          <draw:frame presentation:style-name="pr3" draw:text-style-name="P6" draw:layer="layout" svg:width="16.799cm" svg:height="13.365cm" svg:x="2.1cm" svg:y="14.107cm" presentation:class="notes" presentation:placeholder="true">
            <draw:text-box/>
          </draw:frame>
        </presentation:notes>
      </draw:page>
      <draw:page draw:name="page46" draw:style-name="dp3" draw:master-page-name="ciaran-slides1" presentation:presentation-page-layout-name="AL2T1" presentation:use-footer-name="ftr1">
        <office:forms form:automatic-focus="false" form:apply-design-mode="false"/>
        <draw:frame presentation:style-name="pr4" draw:layer="layout" svg:width="27.045cm" svg:height="1.102cm" svg:x="0.53cm" svg:y="0.122cm" presentation:class="title" presentation:user-transformed="true">
          <draw:text-box>
            <text:p>Summary</text:p>
          </draw:text-box>
        </draw:frame>
        <draw:frame presentation:style-name="pr5" draw:layer="layout" svg:width="27.045cm" svg:height="17.549cm" svg:x="0.53cm" svg:y="1.852cm" presentation:class="outline" presentation:user-transformed="true">
          <draw:text-box>
            <text:list text:style-name="L2">
              <text:list-item>
                <text:p>Config4* provides features common to many other configuration technologies</text:p>
                <text:list>
                  <text:list-item>
                    <text:list>
                      <text:list-item>
                        <text:list>
                          <text:list-item>
                            <text:list>
                              <text:list-item>
                                <text:p/>
                              </text:list-item>
                            </text:list>
                          </text:list-item>
                        </text:list>
                      </text:list-item>
                    </text:list>
                  </text:list-item>
                </text:list>
              </text:list-item>
              <text:list-item>
                <text:p>Config4* <text:span text:style-name="T4">also </text:span>provides:</text:p>
                <text:list>
                  <text:list-item>
                    <text:p>Fallback (embedded) configuration for “install and run” applications</text:p>
                  </text:list-item>
                  <text:list-item>
                    <text:p>Centralised configuration (vital for large deployments)</text:p>
                  </text:list-item>
                  <text:list-item>
                    <text:p>Adaptable configuration:</text:p>
                    <text:list>
                      <text:list-item>
                        <text:p><text:span text:style-name="T9">@if</text:span>-then-<text:span text:style-name="T9">@else</text:span>, <text:s/><text:span text:style-name="T9">getenv()</text:span>, <text:s/><text:span text:style-name="T9">exec()</text:span><text:span text:style-name="T10">, <text:s/></text:span><text:span text:style-name="T9">osType()</text:span> </text:p>
                      </text:list-item>
                      <text:list-item>
                        <text:p>The <text:span text:style-name="T9">?=</text:span> operator enables integration with command-line options</text:p>
                      </text:list-item>
                    </text:list>
                  </text:list-item>
                  <text:list-item>
                    <text:p>Reusable configuration (the <text:span text:style-name="T18">@copyFrom</text:span> statement)</text:p>
                  </text:list-item>
                  <text:list-item>
                    <text:p>Scopes enable one file to store configuration for multiple applications</text:p>
                  </text:list-item>
                  <text:list-item>
                    <text:p>Useful data-types: duration, memory sizes, tables, … </text:p>
                  </text:list-item>
                  <text:list-item>
                    <text:p>Schema validation</text:p>
                  </text:list-item>
                  <text:list-item>
                    <text:p>The <text:span text:style-name="T9">“uid-”</text:span> prefix (can use Config4* as a data-file format)</text:p>
                  </text:list-item>
                  <text:list-item>
                    <text:p>Comprehensive, high-quality documentation</text:p>
                  </text:list-item>
                </text:list>
              </text:list-item>
            </text:list>
          </draw:text-box>
        </draw:frame>
        <presentation:notes draw:style-name="dp2">
          <draw:page-thumbnail draw:style-name="gr5" draw:layer="layout" svg:width="14.848cm" svg:height="11.136cm" svg:x="3.075cm" svg:y="2.257cm" draw:page-number="46" presentation:class="page"/>
          <draw:frame presentation:style-name="pr6" draw:text-style-name="P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ciaran-slides1-background" style:family="presentation">
      <style:graphic-properties draw:stroke="none" draw:fill="none"/>
      <style:text-properties style:letter-kerning="true"/>
    </style:style>
    <style:style style:name="ciaran-slides1-backgroundobjects" style:family="presentation">
      <style:graphic-properties draw:shadow="hidden" draw:shadow-offset-x="0.3cm" draw:shadow-offset-y="0.3cm" draw:shadow-color="#808080"/>
      <style:text-properties style:letter-kerning="true"/>
    </style:style>
    <style:style style:name="ciaran-slides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ciaran-slides1-outline1" style:family="presentation">
      <style:graphic-properties draw:stroke="none" draw:fill="none">
        <text:list-style style:name="ciaran-slides1-outline1">
          <text:list-level-style-bullet text:level="1" text:bullet-char="">
            <style:list-level-properties text:space-before="0.1cm" text:min-label-width="0.6cm"/>
            <style:text-properties fo:font-family="StarSymbol" style:font-charset="x-symbol" fo:color="#008000" fo:font-size="80%"/>
          </text:list-level-style-bullet>
          <text:list-level-style-bullet text:level="2" text:bullet-char="–">
            <style:list-level-properties text:space-before="0.9cm" text:min-label-width="0.6cm"/>
            <style:text-properties fo:font-family="Arial" style:font-style-name="Regular" style:font-family-generic="swiss" style:font-pitch="variable" fo:color="#000000" fo:font-size="80%"/>
          </text:list-level-style-bullet>
          <text:list-level-style-bullet text:level="3" text:bullet-char="–">
            <style:list-level-properties text:space-before="1.6cm" text:min-label-width="0.6cm"/>
            <style:text-properties fo:font-family="Arial" style:font-style-name="Regular" style:font-family-generic="swiss" style:font-pitch="variable" fo:color="#000000" fo:font-size="80%"/>
          </text:list-level-style-bullet>
          <text:list-level-style-bullet text:level="4" text:bullet-char="–">
            <style:list-level-properties text:space-before="2.3cm" text:min-label-width="0.6cm"/>
            <style:text-properties fo:font-family="Arial" style:font-style-name="Regular" style:font-family-generic="swiss" style:font-pitch="variable" fo:color="#000000" fo:font-size="80%"/>
          </text:list-level-style-bullet>
          <text:list-level-style-bullet text:level="5" text:bullet-char="">
            <style:list-level-properties text:space-before="3cm" text:min-label-width="0.6cm"/>
            <style:text-properties fo:font-family="StarSymbol" style:font-charset="x-symbol" fo:color="#ffffff" fo:font-size="80%"/>
          </text:list-level-style-bullet>
          <text:list-level-style-bullet text:level="6" text:bullet-char="">
            <style:list-level-properties text:space-before="3.7cm" text:min-label-width="0.6cm"/>
            <style:text-properties fo:font-family="StarSymbol" style:font-charset="x-symbol" fo:color="#ffffff" fo:font-size="80%"/>
          </text:list-level-style-bullet>
          <text:list-level-style-bullet text:level="7" text:bullet-char="">
            <style:list-level-properties text:space-before="4.4cm" text:min-label-width="0.6cm"/>
            <style:text-properties fo:font-family="StarSymbol" style:font-charset="x-symbol" fo:color="#ffffff" fo:font-size="80%"/>
          </text:list-level-style-bullet>
          <text:list-level-style-bullet text:level="8" text:bullet-char="">
            <style:list-level-properties text:space-before="5.1cm" text:min-label-width="0.6cm"/>
            <style:text-properties fo:font-family="StarSymbol" style:font-charset="x-symbol" fo:color="#ffffff" fo:font-size="80%"/>
          </text:list-level-style-bullet>
          <text:list-level-style-bullet text:level="9" text:bullet-char="">
            <style:list-level-properties text:space-before="5.8cm" text:min-label-width="0.6cm"/>
            <style:text-properties fo:font-family="StarSymbol" style:font-charset="x-symbol" fo:color="#ffffff" fo:font-size="80%"/>
          </text:list-level-style-bullet>
          <text:list-level-style-bullet text:level="10" text:bullet-char="">
            <style:list-level-properties text:space-before="6.5cm" text:min-label-width="0.6cm"/>
            <style:text-properties fo:font-family="StarSymbol" style:font-charset="x-symbol" fo:color="#000000" fo:font-size="45%"/>
          </text:list-level-style-bullet>
        </text:list-style>
      </style:graphic-properties>
      <style:paragraph-properties fo:margin-left="0cm" fo:margin-right="0cm" fo:margin-top="0.2cm" fo:margin-bottom="0cm" fo:text-indent="0cm">
        <style:tab-stops/>
      </style:paragraph-properties>
      <style:text-properties style:use-window-font-color="true" style:text-outline="false" style:text-line-through-style="none" fo:font-family="Arial" style:font-family-generic="roman" style:font-pitch="variable" fo:font-size="26pt" fo:language="en" fo:country="GB" fo:font-style="normal" fo:text-shadow="none" style:text-underline-style="none" fo:font-weight="normal" style:letter-kerning="true" style:font-family-asian="'Lucida Sans Unicode'"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ciaran-slides1-outline2" style:family="presentation" style:parent-style-name="ciaran-slides1-outline1">
      <style:paragraph-properties fo:margin-top="0.2cm" fo:margin-bottom="0cm"/>
      <style:text-properties fo:font-size="22pt" style:font-size-asian="22pt" style:font-size-complex="22pt"/>
    </style:style>
    <style:style style:name="ciaran-slides1-outline3" style:family="presentation" style:parent-style-name="ciaran-slides1-outline2">
      <style:paragraph-properties fo:margin-top="0.2cm" fo:margin-bottom="0cm"/>
      <style:text-properties fo:font-size="22pt" style:font-size-asian="22pt" style:font-size-complex="22pt"/>
    </style:style>
    <style:style style:name="ciaran-slides1-outline4" style:family="presentation" style:parent-style-name="ciaran-slides1-outline3">
      <style:paragraph-properties fo:margin-top="0.2cm" fo:margin-bottom="0cm"/>
      <style:text-properties fo:font-size="22pt" style:font-size-asian="22pt" style:font-size-complex="22pt"/>
    </style:style>
    <style:style style:name="ciaran-slides1-outline5" style:family="presentation" style:parent-style-name="ciaran-slides1-outline4">
      <style:paragraph-properties fo:margin-top="0.1cm" fo:margin-bottom="0cm"/>
      <style:text-properties fo:font-size="12pt" style:font-size-asian="12pt" style:font-size-complex="12pt"/>
    </style:style>
    <style:style style:name="ciaran-slides1-outline6" style:family="presentation" style:parent-style-name="ciaran-slides1-outline5">
      <style:paragraph-properties fo:margin-top="0.1cm" fo:margin-bottom="0cm"/>
      <style:text-properties fo:font-size="12pt" style:font-size-asian="12pt" style:font-size-complex="12pt"/>
    </style:style>
    <style:style style:name="ciaran-slides1-outline7" style:family="presentation" style:parent-style-name="ciaran-slides1-outline6">
      <style:paragraph-properties fo:margin-top="0.1cm" fo:margin-bottom="0cm"/>
      <style:text-properties fo:font-size="12pt" style:font-size-asian="12pt" style:font-size-complex="12pt"/>
    </style:style>
    <style:style style:name="ciaran-slides1-outline8" style:family="presentation" style:parent-style-name="ciaran-slides1-outline7">
      <style:paragraph-properties fo:margin-top="0.1cm" fo:margin-bottom="0cm"/>
      <style:text-properties fo:font-size="12pt" style:font-size-asian="12pt" style:font-size-complex="12pt"/>
    </style:style>
    <style:style style:name="ciaran-slides1-outline9" style:family="presentation" style:parent-style-name="ciaran-slides1-outline8">
      <style:paragraph-properties fo:margin-top="0.1cm" fo:margin-bottom="0cm"/>
      <style:text-properties fo:font-size="12pt" style:font-size-asian="12pt" style:font-size-complex="12pt"/>
    </style:style>
    <style:style style:name="ciaran-slides1-subtitle" style:family="presentation">
      <style:graphic-properties draw:stroke="none" draw:fill="none" draw:textarea-vertical-align="middle">
        <text:list-style style:name="ciaran-slides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ciaran-slides1-title" style:family="presentation">
      <style:graphic-properties draw:stroke="none" draw:fill="none" draw:textarea-vertical-align="middle">
        <text:list-style style:name="ciaran-slides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8pt" fo:font-style="normal" fo:text-shadow="none" style:text-underline-style="none" fo:font-weight="bold" style:letter-kerning="true" style:font-family-asian="'Lucida Sans Unicode'" style:font-family-generic-asian="system" style:font-pitch-asian="variable" style:font-size-asian="28pt" style:font-style-asian="normal" style:font-weight-asian="bold" style:font-family-complex="Tahoma" style:font-family-generic-complex="system" style:font-pitch-complex="variable" style:font-size-complex="28pt" style:font-style-complex="normal" style:font-weight-complex="bold" style:text-emphasize="none" style:font-relief="none"/>
    </style:style>
    <style:style style:name="ciaran-title-background" style:family="presentation">
      <style:graphic-properties draw:stroke="none" draw:fill="none"/>
      <style:text-properties style:letter-kerning="true"/>
    </style:style>
    <style:style style:name="ciaran-title-backgroundobjects" style:family="presentation">
      <style:graphic-properties draw:shadow="hidden" draw:shadow-offset-x="0.3cm" draw:shadow-offset-y="0.3cm" draw:shadow-color="#808080"/>
      <style:text-properties style:letter-kerning="true"/>
    </style:style>
    <style:style style:name="ciaran-titl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ciaran-title-outline1" style:family="presentation">
      <style:graphic-properties draw:stroke="none" draw:fill="none">
        <text:list-style style:name="ciaran-title-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top="0cm" fo:margin-bottom="0.5cm" fo:text-align="center"/>
      <style:text-properties fo:color="#000000"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ciaran-title-outline2" style:family="presentation" style:parent-style-name="ciaran-title-outline1">
      <style:paragraph-properties fo:margin-top="0cm" fo:margin-bottom="0.4cm"/>
    </style:style>
    <style:style style:name="ciaran-title-outline3" style:family="presentation" style:parent-style-name="ciaran-title-outline2">
      <style:paragraph-properties fo:margin-top="0cm" fo:margin-bottom="0.3cm"/>
    </style:style>
    <style:style style:name="ciaran-title-outline4" style:family="presentation" style:parent-style-name="ciaran-title-outline3">
      <style:paragraph-properties fo:margin-top="0cm" fo:margin-bottom="0.2cm"/>
    </style:style>
    <style:style style:name="ciaran-title-outline5" style:family="presentation" style:parent-style-name="ciaran-title-outline4">
      <style:paragraph-properties fo:margin-top="0cm" fo:margin-bottom="0.1cm"/>
    </style:style>
    <style:style style:name="ciaran-title-outline6" style:family="presentation" style:parent-style-name="ciaran-title-outline5">
      <style:paragraph-properties fo:margin-top="0cm" fo:margin-bottom="0.1cm"/>
    </style:style>
    <style:style style:name="ciaran-title-outline7" style:family="presentation" style:parent-style-name="ciaran-title-outline6">
      <style:paragraph-properties fo:margin-top="0cm" fo:margin-bottom="0.1cm"/>
    </style:style>
    <style:style style:name="ciaran-title-outline8" style:family="presentation" style:parent-style-name="ciaran-title-outline7">
      <style:paragraph-properties fo:margin-top="0cm" fo:margin-bottom="0.1cm"/>
    </style:style>
    <style:style style:name="ciaran-title-outline9" style:family="presentation" style:parent-style-name="ciaran-title-outline8">
      <style:paragraph-properties fo:margin-top="0cm" fo:margin-bottom="0.1cm"/>
    </style:style>
    <style:style style:name="ciaran-title-subtitle" style:family="presentation">
      <style:graphic-properties draw:stroke="none" draw:fill="none" draw:textarea-vertical-align="middle">
        <text:list-style style:name="ciaran-tit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ciaran-title-title" style:family="presentation">
      <style:graphic-properties draw:stroke="none" draw:fill="none" draw:textarea-vertical-align="middle">
        <text:list-style style:name="ciaran-tit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0pt" fo:font-style="normal" fo:text-shadow="none" style:text-underline-style="none" fo:font-weight="bold" style:letter-kerning="true" style:font-family-asian="'Lucida Sans Unicode'" style:font-family-generic-asian="system" style:font-pitch-asian="variable" style:font-size-asian="40pt" style:font-style-asian="normal" style:font-weight-asian="bold" style:font-family-complex="Tahoma" style:font-family-generic-complex="system" style:font-pitch-complex="variable" style:font-size-complex="40pt" style:font-style-complex="normal" style:font-weight-complex="bold"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ciaran-slides1-outline1">
      <style:graphic-properties draw:auto-grow-height="false" fo:min-height="13.86cm"/>
    </style:style>
    <style:style style:name="Mpr2" style:family="presentation" style:parent-style-name="ciaran-slides1-backgroundobjects">
      <style:graphic-properties draw:stroke="none" draw:fill="none" draw:fill-color="#ffffff" draw:auto-grow-height="false" fo:min-height="1.449cm"/>
    </style:style>
    <style:style style:name="Mpr3" style:family="presentation" style:parent-style-name="ciaran-slides1-backgroundobjects">
      <style:graphic-properties svg:stroke-width="0.2cm" svg:stroke-color="#008000" draw:marker-start-width="0.5cm" draw:marker-end-width="0.5cm" draw:fill="solid" draw:fill-color="#23ff23" draw:textarea-horizontal-align="center" draw:textarea-vertical-align="middle" fo:padding-top="0.1cm" fo:padding-bottom="0.1cm" fo:padding-left="0.1cm" fo:padding-right="0.1cm"/>
    </style:style>
    <style:style style:name="Mpr4" style:family="presentation" style:parent-style-name="ciaran-slides1-backgroundobjects">
      <style:graphic-properties draw:stroke="none" draw:fill="none" draw:fill-color="#ffffff" draw:auto-grow-height="false" fo:min-height="1.485cm"/>
    </style:style>
    <style:style style:name="Mpr5" style:family="presentation" style:parent-style-name="ciaran-slides1-backgroundobjects">
      <style:graphic-properties draw:stroke="none" draw:fill="none" draw:fill-color="#ffffff" draw:textarea-vertical-align="bottom" draw:auto-grow-height="false" fo:min-height="1.485cm"/>
    </style:style>
    <style:style style:name="Mpr6" style:family="presentation" style:parent-style-name="ciaran-title-backgroundobjects">
      <style:graphic-properties draw:stroke="none" draw:fill="none" draw:fill-color="#ffffff" draw:auto-grow-height="false" fo:min-height="1.449cm"/>
    </style:style>
    <style:style style:name="Mpr7" style:family="presentation" style:parent-style-name="ciaran-title-backgroundobjects">
      <style:graphic-properties draw:stroke="none" draw:fill="none" draw:fill-color="#ffffff" draw:auto-grow-height="false" fo:min-height="1.08cm"/>
    </style:style>
    <style:style style:name="Mpr8" style:family="presentation" style:parent-style-name="ciaran-title-backgroundobjects">
      <style:graphic-properties draw:stroke="none" draw:fill="none" draw:fill-color="#ffffff" draw:auto-grow-height="false" fo:min-height="1.485cm"/>
    </style:style>
    <style:style style:name="Mpr9" style:family="presentation" style:parent-style-name="ciaran-titl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20pt" style:font-size-asian="20pt" style:font-size-complex="20pt"/>
    </style:style>
    <style:style style:name="MP4" style:family="paragraph">
      <style:paragraph-properties fo:text-align="end"/>
      <style:text-properties fo:font-size="20pt" style:font-size-asian="20pt" style:font-size-complex="20pt"/>
    </style:style>
    <style:style style:name="MP5" style:family="paragraph">
      <style:paragraph-properties fo:text-align="center"/>
    </style:style>
    <style:style style:name="MP6" style:family="paragraph">
      <style:text-properties fo:color="#ffffff" fo:font-size="6pt" style:font-size-asian="6pt" style:font-size-complex="6pt"/>
    </style:style>
    <style:style style:name="MP7" style:family="paragraph">
      <style:paragraph-properties fo:text-align="center"/>
      <style:text-properties fo:color="#ffffff" fo:font-size="6pt" style:font-size-asian="6pt" style:font-size-complex="6pt"/>
    </style:style>
    <style:style style:name="MP8" style:family="paragraph">
      <style:paragraph-properties fo:text-align="end"/>
      <style:text-properties fo:font-family="Arial" style:font-family-generic="swiss" style:font-pitch="variable" fo:font-size="20pt" style:font-size-asian="20pt" style:font-size-complex="20pt"/>
    </style:style>
    <style:style style:name="MT1" style:family="text">
      <style:text-properties fo:font-size="14pt" style:font-size-asian="14pt" style:font-size-complex="14pt"/>
    </style:style>
    <style:style style:name="MT2" style:family="text">
      <style:text-properties fo:font-family="Arial" style:font-family-generic="swiss" style:font-pitch="variable" fo:font-size="20pt" style:font-size-asian="20pt" style:font-size-complex="20pt"/>
    </style:style>
    <style:style style:name="MT3" style:family="text">
      <style:text-properties fo:color="#ffffff" fo:font-size="6pt" fo:language="en" fo:country="US" style:font-size-asian="6pt" style:language-asian="en" style:country-asian="US" style:font-size-complex="6pt" style:language-complex="en" style:country-complex="US"/>
    </style:style>
    <style:style style:name="MT4" style:family="text">
      <style:text-properties fo:color="#ffffff" fo:font-size="6pt" style:font-size-asian="6pt" style:font-size-complex="6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1cm" text:min-label-width="0.6cm"/>
        <style:text-properties fo:font-family="StarSymbol" style:font-charset="x-symbol" fo:color="#000000" fo:font-size="80%"/>
      </text:list-level-style-bullet>
      <text:list-level-style-bullet text:level="2" text:bullet-char="–">
        <style:list-level-properties text:space-before="0.9cm" text:min-label-width="0.6cm"/>
        <style:text-properties fo:font-family="Arial" style:font-style-name="Regular" style:font-family-generic="swiss" style:font-pitch="variable" fo:color="#000000" fo:font-size="80%"/>
      </text:list-level-style-bullet>
      <text:list-level-style-bullet text:level="3" text:bullet-char="–">
        <style:list-level-properties text:space-before="1.6cm" text:min-label-width="0.6cm"/>
        <style:text-properties fo:font-family="Arial" style:font-style-name="Regular" style:font-family-generic="swiss" style:font-pitch="variable" fo:color="#000000" fo:font-size="80%"/>
      </text:list-level-style-bullet>
      <text:list-level-style-bullet text:level="4" text:bullet-char="–">
        <style:list-level-properties text:space-before="2.3cm" text:min-label-width="0.6cm"/>
        <style:text-properties fo:font-family="Arial" style:font-style-name="Regular" style:font-family-generic="swiss" style:font-pitch="variable" fo:color="#000000" fo:font-size="80%"/>
      </text:list-level-style-bullet>
      <text:list-level-style-bullet text:level="5" text:bullet-char="">
        <style:list-level-properties text:space-before="3cm" text:min-label-width="0.6cm"/>
        <style:text-properties fo:font-family="StarSymbol" style:font-charset="x-symbol" fo:color="#ffffff" fo:font-size="80%"/>
      </text:list-level-style-bullet>
      <text:list-level-style-bullet text:level="6" text:bullet-char="">
        <style:list-level-properties text:space-before="3.7cm" text:min-label-width="0.6cm"/>
        <style:text-properties fo:font-family="StarSymbol" style:font-charset="x-symbol" fo:color="#ffffff" fo:font-size="80%"/>
      </text:list-level-style-bullet>
      <text:list-level-style-bullet text:level="7" text:bullet-char="">
        <style:list-level-properties text:space-before="4.4cm" text:min-label-width="0.6cm"/>
        <style:text-properties fo:font-family="StarSymbol" style:font-charset="x-symbol" fo:color="#ffffff" fo:font-size="80%"/>
      </text:list-level-style-bullet>
      <text:list-level-style-bullet text:level="8" text:bullet-char="">
        <style:list-level-properties text:space-before="5.1cm" text:min-label-width="0.6cm"/>
        <style:text-properties fo:font-family="StarSymbol" style:font-charset="x-symbol" fo:color="#ffffff" fo:font-size="80%"/>
      </text:list-level-style-bullet>
      <text:list-level-style-bullet text:level="9" text:bullet-char="">
        <style:list-level-properties text:space-before="5.8cm" text:min-label-width="0.6cm"/>
        <style:text-properties fo:font-family="StarSymbol" style:font-charset="x-symbol" fo:color="#ffffff" fo:font-size="80%"/>
      </text:list-level-style-bullet>
      <text:list-level-style-bullet text:level="10" text:bullet-char="">
        <style:list-level-properties text:space-before="6.5cm" text:min-label-width="0.6cm"/>
        <style:text-properties fo:font-family="StarSymbol" style:font-charset="x-symbol" fo:color="#000000"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ciaran-slides1" style:page-layout-name="PM1" draw:style-name="Mdp1">
      <draw:frame presentation:style-name="ciaran-slides1-title" draw:layer="backgroundobjects" svg:width="27.045cm" svg:height="1.347cm" svg:x="0.53cm" svg:y="0cm" presentation:class="title" presentation:placeholder="true">
        <draw:text-box/>
      </draw:frame>
      <draw:frame presentation:style-name="Mpr1" draw:layer="backgroundobjects" svg:width="27.045cm" svg:height="17.799cm" svg:x="0.53cm" svg:y="1.852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3" draw:layer="backgroundobjects" svg:width="21.502cm" svg:height="0.88cm" svg:x="0.496cm" svg:y="20.101cm" presentation:class="footer">
        <draw:text-box>
          <text:p text:style-name="MP3"><text:span text:style-name="MT2"><presentation:footer/></text:span></text:p>
        </draw:text-box>
      </draw:frame>
      <draw:frame presentation:style-name="Mpr2" draw:text-style-name="MP4" draw:layer="backgroundobjects" svg:width="4.4cm" svg:height="0.88cm" svg:x="22.995cm" svg:y="20.101cm" presentation:class="page-number">
        <draw:text-box>
          <text:p text:style-name="MP4"><text:span text:style-name="MT2"><text:page-number>&lt;number&gt;</text:page-number></text:span></text:p>
        </draw:text-box>
      </draw:frame>
      <draw:line presentation:style-name="Mpr3" draw:text-style-name="MP5" draw:layer="backgroundobjects" svg:x1="0.53cm" svg:y1="1.484cm" svg:x2="27.575cm" svg:y2="1.484cm">
        <text:p/>
      </draw:line>
      <draw:line presentation:style-name="Mpr3" draw:text-style-name="MP5" draw:layer="backgroundobjects" svg:x1="0.53cm" svg:y1="19.939cm" svg:x2="27.575cm" svg:y2="19.939cm">
        <text:p/>
      </draw:line>
      <presentation:notes style:page-layout-name="PM2">
        <draw:page-thumbnail presentation:style-name="ciaran-slides1-title" draw:layer="backgroundobjects" svg:width="14.848cm" svg:height="11.136cm" svg:x="3.075cm" svg:y="2.257cm" presentation:class="page"/>
        <draw:frame presentation:style-name="ciaran-slides1-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ciaran-title" style:page-layout-name="PM1" draw:style-name="Mdp1">
      <draw:frame presentation:style-name="ciaran-title-title" draw:layer="backgroundobjects" svg:width="27cm" svg:height="3cm" svg:x="0.499cm" svg:y="4.999cm" presentation:class="title" presentation:placeholder="true">
        <draw:text-box/>
      </draw:frame>
      <draw:frame presentation:style-name="ciaran-title-outline1" draw:layer="backgroundobjects" svg:width="27cm" svg:height="13.86cm" svg:x="0.499cm" svg:y="8.826cm" presentation:class="outline" presentation:placeholder="true">
        <draw:text-box/>
      </draw:frame>
      <draw:frame presentation:style-name="Mpr6" draw:text-style-name="MP6" draw:layer="backgroundobjects" svg:width="11cm" svg:height="0.579cm" svg:x="16.499cm" svg:y="18.499cm" presentation:class="date-time">
        <draw:text-box>
          <text:p text:style-name="MP6"><text:span text:style-name="MT3"><presentation:date-time/></text:span></text:p>
        </draw:text-box>
      </draw:frame>
      <draw:frame presentation:style-name="Mpr6" draw:text-style-name="MP7" draw:layer="backgroundobjects" svg:width="11cm" svg:height="0.5cm" svg:x="16.499cm" svg:y="17.999cm" presentation:class="footer">
        <draw:text-box>
          <text:p text:style-name="MP7"><text:span text:style-name="MT4"><presentation:footer/></text:span></text:p>
        </draw:text-box>
      </draw:frame>
      <draw:frame presentation:style-name="Mpr7" draw:text-style-name="MP8" draw:layer="backgroundobjects" svg:width="4cm" svg:height="1cm" svg:x="23.399cm" svg:y="19.998cm" presentation:class="page-number">
        <draw:text-box>
          <text:p text:style-name="MP8"><text:span text:style-name="MT2"><text:page-number>&lt;number&gt;</text:page-number></text:span></text:p>
        </draw:text-box>
      </draw:frame>
      <presentation:notes style:page-layout-name="PM0">
        <draw:page-thumbnail presentation:style-name="ciaran-title-title" draw:layer="backgroundobjects" svg:width="14.848cm" svg:height="11.136cm" svg:x="3.075cm" svg:y="2.257cm" presentation:class="page"/>
        <draw:frame presentation:style-name="ciaran-title-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Ciaran McHale</meta:initial-creator>
    <meta:creation-date>2009-09-08T17:25:16.60</meta:creation-date>
    <meta:editing-duration>PT27H33M07S</meta:editing-duration>
    <meta:editing-cycles>145</meta:editing-cycles>
    <dc:date>2011-03-27T12:37:37</dc:date>
    <meta:generator>OpenOffice.org/3.1$Linux OpenOffice.org_project/310m19$Build-9420</meta:generator>
    <meta:document-statistic meta:object-count="247"/>
  </office:meta>
</office:document-meta>
</file>